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2670CE3E7950F6F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7cm" svg:height="24.029cm" draw:z-index="0"><draw:image xlink:href="Pictures/100000000000067600000922670CE3E7950F6F2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4T18:49:14.055000000</meta:creation-date>
    <dc:date>2022-02-14T18:50:00.688000000</dc:date>
    <meta:editing-duration>PT4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4.2$Windows_x86 LibreOffice_project/9d0f32d1f0b509096fd65e0d4bec26ddd1938fd3</meta:generator>
  </office:meta>
</office:document-meta>
</file>