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POBIEGANIE OTYŁOŚCI U DZIECI</text:p>
      <text:p text:style-name="P3"><text:tab/></text:p>
      <text:p text:style-name="P3"/>
      <text:p text:style-name="P3"/>
      <text:p text:style-name="P3"><text:tab/>Z roku na rok w wielu społeczeństwach świata liczba dzieci z wyraźną otyłością wzrasta. </text:p>
      <text:p text:style-name="P3">Otyłość jest chorobą cywilizacyjną, definiowaną jako nadmiar tkanki tłuszczowej <text:s text:c="4"/>w organizmie. Problem otyłości u dzieci miewa swój początek już w okresie prenatalnym lub niemowlęcym. Przyczyną może być niewłaściwy sposób odżywiania się kobiet w czasie ciąży oraz karmienie sztuczne zastępujące naturalne. Badania pokazują, że karmienie piersią nawet przez krótki czas, ogranicza ryzyko otyłości <text:s text:c="4"/>w późniejszym wieku. Otyłość należy też upatrywać w uwarunkowaniach genetycznych, jednak czynniki genetyczne mają tu mniejsze znaczenie, niż rodzinne nieprawidłowe nawyki żywieniowe. Tylko 5% przypadków otyłości dzieci jest spowodowana chorobami tarczycy lub układu nerwowego. </text:p>
      <text:p text:style-name="P3">Nadprogramowe kilogramy wiążą się z podwyższonym ryzykiem wielu chorób m. in. cukrzycy, miażdżycy, nadciśnienia tętniczego, zwyrodnień stawów itp. Nadmierna waga uderza w cały organizm, obciąża wszystkie narządy i zakłóca ich prawidłowy rozwój. Aby temu zapobiec, rodzice powinni przede wszystkim zadbać <text:s text:c="21"/>o pełnowartościowe posiłki. Podstawą żywienia dzieci nie może być pizza, hamburger czy frytki. <text:s/>Na talerzu dziecka powinna pojawić się kasza na równych prawach z ryżem, makaronem czy pieczywem. Ryż najlepiej brązowy, makaron razowy, a pieczywo powinno być z pełnego przemiału zbóż np. bułeczki grahamki. Dziecko powinno dziennie jeść 50 - 60 g mięsa. Dwa razy w tygodniu mięso warto zastąpić rybą. Wszystkie warzywa są niezwykle cenne dla zdrowia przedszkolaka. Jednak są wśród nich te, które zasługują na szczególne wyróżnienie ze względu na wyjątkowe wartości odżywcze. Warto postawić na buraki, pietruszkę, marchewkę, sałatę, fasolę szparagową i pomidory. Słodycze należy zastąpić owocami. Jeśli chcemy podać dziecku naprawdę zdrowe słodkości, przygotujmy je sami w domu. <text:s/>Mogą to być kisiele i galaretki <text:s/>mleczne na naturalnych sokach, pieczone świeże owoce, domowe ciasta z owocami i musy owocowe. Podawajmy też suszone owoce, najlepiej ekologiczne, niesiarkowane. Ważne jest także wspólne spożywanie posiłków o ustalonych porach oraz unikanie wysokokalorycznych przekąsek. Przedszkolak powinien jeść pięć posiłków dziennie: trzy główne i dwa mniejsze. <text:s/>Prawidłowo skomponowany jadłospis powinien uwzględniać również odpowiednią ilość niskokalorycznych płynów. Idealnym napojem dla przedszkolaka jest woda mineralna średniomineralizowana, niegazowana. Można podawać dziecku bardzo zdrowe herbatki ziołowe ( np. z mięty, koperku czy rumianku ) i owocowe ( np. <text:s text:c="9"/>z dzikiej róży, jeżyn, malin, czarnej porzeczki ). Nie tylko szybko gaszą pragnienie. Zawierają też wiele cennych witamin i soli mineralnych, które są niezbędne dla prawidłowego rozwoju malca. Wybierajmy soki warzywne, bo zawierają mniej kalorycznego cukru. Te z owoców, 100 %, bez cukru, również można dziecku serwować ( to wspaniałe źródło witamin ), jednak dzienna dawka soczku dla przedszkolaka nie powinna przekraczać 200 ml. Należy pamiętać, że najzdrowsze są soki ze świeżych produktów, niedosładzane i bez sztucznych dodatków ( np. <text:soft-page-break/>konserwantów czy barwników ).</text:p>
      <text:p text:style-name="P3">Należy też zwrócić uwagę na to, ile czasu maluch poświęca na oglądanie telewizji czy siedzenie przed komputerem, a ile na sport i ruch na świeżym powietrzu. Pierwszym krokiem do zmiany złych nawyków może być rodzinny spacer, zabawa <text:s text:c="2"/>w parku, wycieczka rowerowa. Warto zainteresować malucha sportem, może wybierze sobie ulubioną dyscyplinę. </text:p>
      <text:p text:style-name="P3">Profilaktyka otyłości powinna również obejmować okresowe pomiary masy ciała <text:s text:c="6"/>i wysokości dziecka.</text:p>
      <text:p text:style-name="P3"><text:tab/>Niewątpliwie otyłości lepiej zapobiegać, niż ją leczyć. Działania na wczesnym etapie mogą skutecznie zapobiec występowaniu otyłości wśród dzieci. </text:p>
      <text:p text:style-name="P2"/>
      <text:p text:style-name="P3"><text:s text:c="74"/></text:p>
      <text:p text:style-name="P3"><text:s text:c="82"/></text:p>
      <text:p text:style-name="P3"/>
      <text:p text:style-name="P3"/>
      <text:p text:style-name="P3"><text:s text:c="79"/>Opracowała mgr Lucyna Kiera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zemysław Kieraś</meta:initial-creator>
    <meta:creation-date>2013-06-12T20:03:29.64</meta:creation-date>
    <meta:print-date>2017-12-28T16:27:35.30</meta:print-date>
    <dc:date>2018-01-03T19:47:01.70</dc:date>
    <meta:editing-duration>PT1H26M8S</meta:editing-duration>
    <meta:editing-cycles>5</meta:editing-cycles>
    <meta:generator>OpenOffice/4.1.1$Win32 OpenOffice.org_project/411m6$Build-9775</meta:generator>
    <meta:document-statistic meta:table-count="0" meta:image-count="0" meta:object-count="0" meta:page-count="2" meta:paragraph-count="11" meta:word-count="513" meta:character-count="4020"/>
    <dc:creator>Anetta Niewęgłowska</dc:creator>
  </office:meta>
</office:document-meta>
</file>