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674cm"/>
    </style:style>
    <style:style style:name="Tabela1.B" style:family="table-column">
      <style:table-column-properties style:column-width="7.438cm"/>
    </style:style>
    <style:style style:name="Tabela1.C" style:family="table-column">
      <style:table-column-properties style:column-width="3.053cm"/>
    </style:style>
    <style:style style:name="Tabela1.D" style:family="table-column">
      <style:table-column-properties style:column-width="2.84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992cm" fo:margin-left="0cm" table:align="left"/>
    </style:style>
    <style:style style:name="Tabela2.A" style:family="table-column">
      <style:table-column-properties style:column-width="3.709cm"/>
    </style:style>
    <style:style style:name="Tabela2.B" style:family="table-column">
      <style:table-column-properties style:column-width="7.403cm"/>
    </style:style>
    <style:style style:name="Tabela2.C" style:family="table-column">
      <style:table-column-properties style:column-width="3.053cm"/>
    </style:style>
    <style:style style:name="Tabela2.D" style:family="table-column">
      <style:table-column-properties style:column-width="3.826cm"/>
    </style:style>
    <style:style style:name="Tabela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646cm" style:rel-column-width="2487*"/>
    </style:style>
    <style:style style:name="Tabela3.B" style:family="table-column">
      <style:table-column-properties style:column-width="3.784cm" style:rel-column-width="14582*"/>
    </style:style>
    <style:style style:name="Tabela3.C" style:family="table-column">
      <style:table-column-properties style:column-width="7.736cm" style:rel-column-width="29821*"/>
    </style:style>
    <style:style style:name="Tabela3.D" style:family="table-column">
      <style:table-column-properties style:column-width="1.995cm" style:rel-column-width="7691*"/>
    </style:style>
    <style:style style:name="Tabela3.E" style:family="table-column">
      <style:table-column-properties style:column-width="2.842cm" style:rel-column-width="10954*"/>
    </style:style>
    <style:style style:name="Tabela3.1" style:family="table-row">
      <style:table-row-properties style:min-row-height="16.29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333333" fo:font-size="13pt" officeooo:paragraph-rsid="00056606" style:font-size-asian="13pt" style:font-size-complex="13pt"/>
    </style:style>
    <style:style style:name="P2" style:family="paragraph" style:parent-style-name="Table_20_Contents">
      <style:paragraph-properties fo:text-align="start" style:justify-single-word="false"/>
      <style:text-properties fo:color="#333333" fo:font-size="13pt" officeooo:paragraph-rsid="00056606" style:font-size-asian="13pt" style:font-size-complex="13pt"/>
    </style:style>
    <style:style style:name="P3" style:family="paragraph" style:parent-style-name="Table_20_Contents">
      <style:text-properties fo:color="#333333" fo:font-size="13pt" officeooo:paragraph-rsid="00056606" style:font-size-asian="13pt" style:font-size-complex="13pt"/>
    </style:style>
    <style:style style:name="P4" style:family="paragraph" style:parent-style-name="Table_20_Contents" style:list-style-name="L2">
      <style:text-properties fo:color="#333333" fo:font-size="13pt" style:text-underline-style="none" officeooo:paragraph-rsid="00056606" style:font-size-asian="13pt" style:font-size-complex="13pt"/>
    </style:style>
    <style:style style:name="P5" style:family="paragraph" style:parent-style-name="Table_20_Contents" style:list-style-name="L5">
      <style:text-properties fo:color="#333333" fo:font-size="13pt" style:text-underline-style="none" officeooo:paragraph-rsid="00056606" style:font-size-asian="13pt" style:font-size-complex="13pt"/>
    </style:style>
    <style:style style:name="P6" style:family="paragraph" style:parent-style-name="Table_20_Contents" style:list-style-name="L6">
      <style:text-properties fo:color="#333333" fo:font-size="13pt" style:text-underline-style="none" officeooo:paragraph-rsid="00056606" style:font-size-asian="13pt" style:font-size-complex="13pt"/>
    </style:style>
    <style:style style:name="P7" style:family="paragraph" style:parent-style-name="Table_20_Contents">
      <style:text-properties fo:color="#333333" fo:font-size="13pt" style:text-underline-style="none" officeooo:paragraph-rsid="00056606" style:font-size-asian="13pt" style:font-size-complex="13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normal" officeooo:paragraph-rsid="0004914c" style:text-blinking="false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3pt" style:text-underline-style="none" fo:font-weight="normal" officeooo:paragraph-rsid="0004914c" style:text-blinking="false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padding="0cm" fo:border="none"/>
      <style:text-properties style:font-name="Times New Roman" fo:font-size="13pt" fo:font-weight="normal" officeooo:paragraph-rsid="0004914c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20pt" officeooo:paragraph-rsid="0004914c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paragraph-rsid="0004914c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20pt" fo:font-weight="bold" officeooo:paragraph-rsid="0004914c" style:font-size-asian="20pt" style:font-weight-asian="bold" style:font-size-complex="2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20pt" fo:font-weight="bold" officeooo:paragraph-rsid="0004914c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officeooo:paragraph-rsid="0004914c" style:font-size-asian="22pt" style:font-weight-asian="bold" style:font-size-complex="22pt" style:font-weight-complex="bold"/>
    </style:style>
    <style:style style:name="P16" style:family="paragraph" style:parent-style-name="Standard">
      <style:text-properties officeooo:paragraph-rsid="0004914c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3pt" fo:font-weight="normal" officeooo:paragraph-rsid="0004914c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333333" style:font-name="Times New Roman" fo:font-size="13pt" fo:font-weight="normal" officeooo:paragraph-rsid="00056606" style:font-size-asian="13pt" style:font-weight-asian="normal" style:font-size-complex="13pt" style:font-weight-complex="normal"/>
    </style:style>
    <style:style style:name="P19" style:family="paragraph" style:parent-style-name="Standard">
      <style:text-properties fo:color="#333333" fo:font-size="13pt" fo:font-weight="bold" officeooo:paragraph-rsid="00056606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3pt" fo:font-weight="normal" officeooo:paragraph-rsid="0004914c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style:font-style-asian="normal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style:text-blinking="false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style:font-style-asian="normal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style:text-line-through-type="none" fo:font-style="italic" style:text-underline-style="none" style:text-blinking="false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9" style:family="text">
      <style:text-properties fo:font-style="normal"/>
    </style:style>
    <style:style style:name="T10" style:family="text">
      <style:text-properties fo:font-style="normal" fo:font-weight="normal"/>
    </style:style>
    <style:style style:name="T11" style:family="text">
      <style:text-properties fo:font-style="italic"/>
    </style:style>
    <style:style style:name="T12" style:family="text">
      <style:text-properties fo:font-style="italic" fo:font-weight="normal"/>
    </style:style>
    <style:style style:name="T13" style:family="text">
      <style:text-properties officeooo:rsid="0004914c"/>
    </style:style>
    <style:style style:name="T14" style:family="text">
      <style:text-properties style:text-underline-style="none"/>
    </style:style>
    <style:style style:name="T15" style:family="text">
      <style:text-properties officeooo:rsid="001881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Koncepcja pracy <text:line-break/>Przedszkola Samorządowego nr 20 <text:line-break/>w Piotrkowie Tryb.</text:p>
      <text:p text:style-name="P15"><text:s/>na rok szkolny 2023/24</text:p>
      <text:p text:style-name="P12"/>
      <text:p text:style-name="P12"/>
      <text:p text:style-name="P13"/>
      <text:p text:style-name="P13"/>
      <text:list xml:id="list2973284593" text:style-name="L1">
        <text:list-item>
          <text:p text:style-name="P14">Wspomaganie dzieci w rozwoju i edukacji.</text:p>
        </text:list-item>
        <text:list-item>
          <text:p text:style-name="P14">Wspieranie indywidualnego rozwoju dzieci.</text:p>
        </text:list-item>
        <text:list-item>
          <text:p text:style-name="P14">Rozwijanie aktywności fizycznej dzieci.</text:p>
        </text:list-item>
      </text:list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20">1. Wspomaganie dzieci w rozwoju i edukacj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Cel</text:p>
          </table:table-cell>
          <table:table-cell table:style-name="Tabela1.A1" office:value-type="string">
            <text:p text:style-name="P8">Zadanie</text:p>
          </table:table-cell>
          <table:table-cell table:style-name="Tabela1.A1" office:value-type="string">
            <text:p text:style-name="P8">Termin realizacji</text:p>
          </table:table-cell>
          <table:table-cell table:style-name="Tabela1.D1" office:value-type="string">
            <text:p text:style-name="P8">Osoby odpowiedzialne</text:p>
          </table:table-cell>
        </table:table-row>
        <table:table-row>
          <table:table-cell table:style-name="Tabela1.A2" table:number-rows-spanned="7" office:value-type="string">
            <text:p text:style-name="P8">1.Wychowanie do wartości i kształtowanie patriotycznych postaw dzieci.</text:p>
          </table:table-cell>
          <table:table-cell table:style-name="Tabela1.A2" office:value-type="string">
            <text:p text:style-name="P8">Analiza programu wychowania przedszkolnego pod kątem „Wychowania w duchu wartości”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8">Kodeks Przedszkolaka – opracowanie graficzne w poszczególnych grupach, dostosowanie <text:s text:c="19"/>do komunikacji językowej dzieci w danej grupie.</text:p>
            <text:p text:style-name="P8"/>
          </table:table-cell>
          <table:table-cell table:style-name="Tabela1.A2" office:value-type="string">
            <text:p text:style-name="P8">Wrzesień 2023r.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10"><text:span text:style-name="T4">Realizacja tematu „</text:span><text:span text:style-name="T5">Moje miasto” np.:</text:span></text:p>
            <text:p text:style-name="P10"><text:span text:style-name="T7">-</text:span><text:span text:style-name="T8"> Piotrków Trybunalski</text:span><text:span text:style-name="T4"> na mapie</text:span></text:p>
            <text:p text:style-name="P8">- herb, pochodzenie nazwy</text:p>
            <text:p text:style-name="P8">- zabytki, domy (wieżowce, bloki, jednorodzinne, <text:s/>kamienice)</text:p>
            <text:p text:style-name="P8">- nazwy ulic</text:p>
            <text:p text:style-name="P8">- legendy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10"><text:span text:style-name="T4">Kontynuacja działań kształtujących świadomość patriotyczną z okazji </text:span><text:span text:style-name="T7">Narodowego Święta Niepodległości: </text:span><text:span text:style-name="T4">położenie na mapie Europy Stolica</text:span></text:p>
            <text:p text:style-name="P8">Hymn</text:p>
            <text:p text:style-name="P8">Flaga</text:p>
            <text:p text:style-name="P8">Godło</text:p>
            <text:p text:style-name="P9"><text:span text:style-name="T9">Uroczysta akademia z okazji </text:span><text:span text:style-name="T11">Narodowego Święta Niepodległości</text:span></text:p>
          </table:table-cell>
          <table:table-cell table:style-name="Tabela1.A2" office:value-type="string">
            <text:p text:style-name="P8"/>
            <text:p text:style-name="P8">Listopad 2023r.</text:p>
            <text:p text:style-name="P8"/>
            <text:p text:style-name="P8"/>
            <text:p text:style-name="P8"/>
            <text:p text:style-name="P8"/>
            <text:p text:style-name="P8"/>
            <text:p text:style-name="P8">10.11.2023r.</text:p>
          </table:table-cell>
          <table:table-cell table:style-name="Tabela1.D2" office:value-type="string">
            <text:p text:style-name="P8">nauczyciel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Lucyna Kieraś</text:p>
            <text:p text:style-name="P8">Dorota Piejek</text:p>
          </table:table-cell>
        </table:table-row>
        <table:table-row>
          <table:covered-table-cell/>
          <table:table-cell table:style-name="Tabela1.A2" office:value-type="string">
            <text:p text:style-name="P8">Gromadzenie literatury pokazującej prawdę, dobro i zło, oraz wzory poprawnego zachowania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  <text:p text:style-name="P8">dyrektor</text:p>
          </table:table-cell>
        </table:table-row>
        <table:table-row>
          <table:covered-table-cell/>
          <table:table-cell table:style-name="Tabela1.A2" office:value-type="string">
            <text:p text:style-name="P8">Realizacja bajkoterapii, jako czasu na słuchanie <text:s text:c="18"/>i analizowanie literatury pokazującej prawdę dobro i <text:soft-page-break/>zło, oraz wzory poprawnego zachowania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8">Kształtowanie podstawowych powinności moralnych: życzliwość, tolerancja, rozumienie potrzeb innych, sprawiedliwość, odpowiedzialność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table-cell table:style-name="Tabela1.A2" table:number-rows-spanned="4" office:value-type="string">
            <text:p text:style-name="P8">2. Promocja zdrowia <text:s text:c="18"/>i bezpieczeństwo.</text:p>
          </table:table-cell>
          <table:table-cell table:style-name="Tabela1.A2" office:value-type="string">
            <text:p text:style-name="P10"><text:span text:style-name="T4">Realizacja tematu </text:span><text:span text:style-name="T7">Bezpieczny przedszkolak:</text:span></text:p>
            <text:p text:style-name="P8">- bezpieczne posługiwanie się sztućcami</text:p>
            <text:p text:style-name="P9">- <text:span text:style-name="T9">bezpieczna zabawa</text:span></text:p>
            <text:p text:style-name="P9">- <text:span text:style-name="T9">bezpieczne obchodzenie się z prądem</text:span></text:p>
            <text:p text:style-name="P8">- bezpieczne poruszanie się po chodniku, na przejściu dla pieszych („Bezpieczna droga do przedszkola”)</text:p>
            <text:p text:style-name="P8">- zasady uważania na środki chemiczne</text:p>
            <text:p text:style-name="P8">-zasady bezpiecznego kontaktu z osobą nieznajomą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8">Poznanie zasad higieny osobistej i mechanizmów rozprzestrzeniania się chorób: poprawne mycie rąk, ochrona podczas kichania i kaszlu, niedotykanie oczu i ust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8">Przygotowanie zbioru bajek terapeutycznych <text:s text:c="21"/>i tekstów literackich związanych <text:s text:c="36"/>z bezpieczeństwem, wykorzystywanie ich na zajęciach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8">Zajęcia, warsztaty dla dzieci w których nabędą umiejętności swobodnego posługiwania się alarmowymi numerami telefonów. </text:p>
            <text:p text:style-name="P8"/>
            <text:p text:style-name="P8">Stworzenie w grupie wspólnej pracy plastycznej, w której zapisano numer alarmowy 112 </text:p>
            <text:p text:style-name="P8">( według pomysłów w poszczególnych grupach).</text:p>
            <text:p text:style-name="P8"/>
            <text:p text:style-name="P8"><text:soft-page-break/>Spotkania z przedstawicielami służb mundurowych w celu przedstawienia zasad bezpieczeństwa.</text:p>
            <text:p text:style-name="P8"/>
            <text:p text:style-name="P8">Realizacja programów edukacyjnych <text:s text:c="31"/>i profilaktycznych:</text:p>
            <text:p text:style-name="P8">„Skąd się biorą produkty ekologiczne?”</text:p>
            <text:p text:style-name="P8">„Czyste powietrze wokół nas”</text:p>
          </table:table-cell>
          <table:table-cell table:style-name="Tabela1.A2" office:value-type="string">
            <text:p text:style-name="P8"><text:s/>Cały rok</text:p>
            <text:p text:style-name="P8"/>
            <text:p text:style-name="P8"/>
            <text:p text:style-name="P8"/>
            <text:p text:style-name="P8"/>
            <text:p text:style-name="P8">Styczeń 2024r.</text:p>
            <text:p text:style-name="P8"/>
            <text:p text:style-name="P8"/>
            <text:p text:style-name="P8">Październik 2023r.</text:p>
            <text:p text:style-name="P8">Maj 2024r.</text:p>
            <text:p text:style-name="P8"><text:soft-page-break/></text:p>
            <text:p text:style-name="P8"/>
            <text:p text:style-name="P8">Według planów</text:p>
          </table:table-cell>
          <table:table-cell table:style-name="Tabela1.D2" office:value-type="string">
            <text:p text:style-name="P8">nauczyciele</text:p>
            <text:p text:style-name="P8"/>
            <text:p text:style-name="P8"/>
            <text:p text:style-name="P8"/>
            <text:p text:style-name="P8"/>
            <text:p text:style-name="P8">nauczyciele</text:p>
            <text:p text:style-name="P8"/>
            <text:p text:style-name="P8"/>
            <text:p text:style-name="P8">dyrektor, nauczyciele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Maja Chrząstek</text:p>
            <text:p text:style-name="P8">Dorota Piejek</text:p>
          </table:table-cell>
        </table:table-row>
        <table:table-row>
          <table:table-cell table:style-name="Tabela1.A2" table:number-rows-spanned="4" office:value-type="string">
            <text:p text:style-name="P8">3. Rozwijanie samodzielności dzieci.</text:p>
          </table:table-cell>
          <table:table-cell table:style-name="Tabela1.A2" office:value-type="string">
            <text:p text:style-name="P8">Tworzenie sytuacji sprzyjających samodzielności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8">Kontynuacja samodzielnego uczenia się czynności:</text:p>
            <text:p text:style-name="P9">- <text:s/><text:span text:style-name="T9">mycia i wycierania rąk</text:span></text:p>
            <text:p text:style-name="P9">- <text:s/><text:span text:style-name="T9">ubierania i zdejmowania butów</text:span></text:p>
            <text:p text:style-name="P8">- ubierania i zdejmowania bluzek, spodni, rajstop, itp. </text:p>
            <text:p text:style-name="P8">- zakładania i zapinania kurtki</text:p>
            <text:p text:style-name="P8">- posługiwania się nożem i widelcem (grupy starsze)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8">Ustalenie dyżurów dzieci, obowiązków dyżurnego, sposobu wprowadzania i czasu trwania dyżuru w poszczególnych grupach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 grup</text:p>
            <text:p text:style-name="P8"><text:s/>II i IV</text:p>
          </table:table-cell>
        </table:table-row>
        <table:table-row>
          <table:covered-table-cell/>
          <table:table-cell table:style-name="Tabela1.A2" office:value-type="string">
            <text:p text:style-name="P8">Prace użyteczne wykonywane przez dzieci, <text:s text:c="14"/>w tym na rzecz najbliższego otoczenia:</text:p>
            <text:p text:style-name="P9"><text:span text:style-name="T9">-</text:span> <text:span text:style-name="T9">porządkowanie sali np. segregowanie klocków, układanie na półkach, itp.</text:span></text:p>
            <text:p text:style-name="P8">- Udział w akcji „Sprzątanie Świata- Piotrków Tryb 2023r.”</text:p>
            <text:p text:style-name="P9"><text:span text:style-name="T9">-</text:span> <text:span text:style-name="T9">dbanie o rośliny („Zielony ogródek”)</text:span></text:p>
            <text:p text:style-name="P8">- inne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Wrzesień 2023r.</text:p>
            <text:p text:style-name="P8"/>
            <text:p text:style-name="P8">Marzec/kwiecień 2024r.</text:p>
            <text:p text:style-name="P8"/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table-cell table:style-name="Tabela1.A3" table:number-rows-spanned="5" office:value-type="float" office:value="0">
            <text:p text:style-name="P8">4. Wspieranie aktywności poznawczej dziecka oraz <text:soft-page-break/>stwarzanie sytuacji do badań i obserwacji otaczającego ich świata.</text:p>
            <text:p text:style-name="P8">Zwiększanie świadomości i wiedzy z zakresu ekologii.</text:p>
          </table:table-cell>
          <table:table-cell table:style-name="Tabela1.A2" office:value-type="string">
            <text:p text:style-name="P8">Zabawy badawcze, eksperymenty przyrodnicze.</text:p>
            <text:p text:style-name="P8"/>
            <text:p text:style-name="P8"/>
            <text:p text:style-name="P8"><text:soft-page-break/>Wycieczki</text:p>
          </table:table-cell>
          <table:table-cell table:style-name="Tabela1.A2" office:value-type="string">
            <text:p text:style-name="P8">Cały rok</text:p>
            <text:p text:style-name="P8"/>
            <text:p text:style-name="P8"/>
            <text:p text:style-name="P8">Według <text:soft-page-break/>planów</text:p>
          </table:table-cell>
          <table:table-cell table:style-name="Tabela1.D2" office:value-type="string">
            <text:p text:style-name="P8">nauczyciele</text:p>
            <text:p text:style-name="P8"/>
            <text:p text:style-name="P8"/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10"><text:span text:style-name="T4">Poznawanie różnych ekosystemów (rośliny, zwierzęta; korzyści pochodzące z ekosystemów) np. :</text:span></text:p>
            <text:p text:style-name="P10"><text:span text:style-name="T4">-</text:span><text:span text:style-name="T8"> </text:span><text:span text:style-name="T4">park – kasztany, żołędzie, szyszki - karma dla zwierząt</text:span></text:p>
            <text:p text:style-name="P10"><text:span text:style-name="T4">-</text:span><text:span text:style-name="T8"> </text:span><text:span text:style-name="T4">las – wykorzystanie grzybów , jagód, drewna</text:span></text:p>
            <text:p text:style-name="P8">- łąka – zioła, trawa jako karma dla zwierząt</text:p>
            <text:p text:style-name="P8">- pole – produkty, z których produkowana jest żywność, poznanie wybranych cykli produkcyjnych</text:p>
            <text:p text:style-name="P8">- sad – owoce i przetwory</text:p>
            <text:p text:style-name="P8">- ogród warzywny i kwiatowy itp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8">Systematyczne obserwacje przyrodnicze w ogrodzie przedszkolnym oraz w czasie wyjść i wycieczek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8">Cykl spotkań ze zwierzętami „Odlotowe pokazy”</text:p>
          </table:table-cell>
          <table:table-cell table:style-name="Tabela1.A2" office:value-type="string">
            <text:p text:style-name="P8">Według harmonogramu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8">Akcje charytatywne i pomocowe na rzecz zwierząt</text:p>
            <text:p text:style-name="P8">- Schronisko dla Bezdomnych Zwierząt</text:p>
            <text:p text:style-name="P8">- Dokarmianie ptaków</text:p>
          </table:table-cell>
          <table:table-cell table:style-name="Tabela1.A2" office:value-type="string">
            <text:p text:style-name="P8"/>
            <text:p text:style-name="P8"/>
            <text:p text:style-name="P8">Październik/listopad 2023 r.</text:p>
            <text:p text:style-name="P8">Zima </text:p>
          </table:table-cell>
          <table:table-cell table:style-name="Tabela1.D2" office:value-type="string">
            <text:p text:style-name="P8">Maja Chrząstek, Ewelina Robaszek-Eksman</text:p>
            <text:p text:style-name="P8">nauczyciele</text:p>
          </table:table-cell>
        </table:table-row>
        <table:table-row>
          <table:table-cell table:style-name="Tabela1.A2" table:number-rows-spanned="3" office:value-type="string">
            <text:p text:style-name="P8">5. Zapoznanie dzieci <text:s text:c="18"/>z wachlarzem profesji, w celu rozbudzania pasji do poznawania wybranego zawodu.</text:p>
          </table:table-cell>
          <table:table-cell table:style-name="Tabela1.A2" office:value-type="string">
            <text:p text:style-name="P8">Poznanie zawodów rodziców dzieci uczęszczających do przedszkola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8">Poznanie instytucji użyteczności społecznej oraz ludzi pracujących w tych instytucjach poprzez tematy kompleksowe (do wyboru):</text:p>
            <text:p text:style-name="P8">- Poczta</text:p>
            <text:p text:style-name="P8">- Sklep/Piekarnia</text:p>
            <text:p text:style-name="P8">- Apteka</text:p>
            <text:p text:style-name="P8">- Straż pożarna</text:p>
            <text:p text:style-name="P8">- Policja</text:p>
            <text:p text:style-name="P8">- Biblioteka <text:s/>itp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covered-table-cell/>
          <table:table-cell table:style-name="Tabela1.A2" office:value-type="string">
            <text:p text:style-name="P8">Organizowanie kącików/ zabaw tematycznych odpowiednio do poznawanych zawodów i instytucji. </text:p>
            <text:p text:style-name="P10"><text:span text:style-name="T4">Gromadzenie akcesoriów we współpracy z instytucjami i rodzicami.</text:span>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  <table:table-row>
          <table:table-cell table:style-name="Tabela1.A2" office:value-type="string">
            <text:p text:style-name="P8">6. Wspieranie rozwoju umiejętności cyfrowych uczniów</text:p>
          </table:table-cell>
          <table:table-cell table:style-name="Tabela1.A2" office:value-type="string">
            <text:p text:style-name="P8">Wykorzystywanie kodowania podczas zajęć w celu rozwijania kompetencji cyfrowych.</text:p>
            <text:p text:style-name="P8">Wykorzystywanie urządzeń multimedialnych podczas codziennych zajęć.</text:p>
          </table:table-cell>
          <table:table-cell table:style-name="Tabela1.A2" office:value-type="string">
            <text:p text:style-name="P8">Cały rok</text:p>
          </table:table-cell>
          <table:table-cell table:style-name="Tabela1.D2" office:value-type="string">
            <text:p text:style-name="P8">nauczyciele</text:p>
          </table:table-cell>
        </table:table-row>
      </table:table>
      <text:p text:style-name="P17"/>
      <text:p text:style-name="P17"/>
      <text:p text:style-name="P17"/>
      <text:p text:style-name="P17"/>
      <text:p text:style-name="P17">2. Wspieranie indywidualnego rozwoju dzieci.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rows-spanned="11" office:value-type="float" office:value="0">
            <text:p text:style-name="P8">1</text:p>
            <text:p text:style-name="P8">Doskonalenie systemu wspierania rozwoju każdego dziecka <text:s text:c="24"/>i udzielania pomocy psychologiczno- pedagogicznej.</text:p>
          </table:table-cell>
          <table:table-cell table:style-name="Tabela2.B1" office:value-type="string">
            <text:p text:style-name="P8">Prowadzenie obserwacji i diagnozy:</text:p>
            <text:p text:style-name="P8">obserwacje wstępne; ustalenie wniosków do pracy z dziećmi, opracowanie programów wspierania i korygowania rozwoju dzieci zdolnych i dzieci z trudnościami</text:p>
          </table:table-cell>
          <table:table-cell table:style-name="Tabela2.C1" office:value-type="string">
            <text:p text:style-name="P8">Wrzesień/październik 2023</text:p>
            <text:p text:style-name="P8"/>
            <text:p text:style-name="P8">Marzec/kwiecień</text:p>
          </table:table-cell>
          <table:table-cell table:style-name="Tabela2.D1" office:value-type="string">
            <text:p text:style-name="P8">nauczyciele</text:p>
          </table:table-cell>
        </table:table-row>
        <table:table-row>
          <table:covered-table-cell/>
          <table:table-cell table:style-name="Tabela2.B2" office:value-type="string">
            <text:p text:style-name="P8">Przesiewowe badania logopedyczne.</text:p>
            <text:p text:style-name="P8">Pisemne informacje zwrotne dla rodziców.</text:p>
          </table:table-cell>
          <table:table-cell table:style-name="Tabela2.C2" office:value-type="string">
            <text:p text:style-name="P8">Wrzesień</text:p>
          </table:table-cell>
          <table:table-cell table:style-name="Tabela2.D2" office:value-type="string">
            <text:p text:style-name="P8">logopeda</text:p>
          </table:table-cell>
        </table:table-row>
        <table:table-row>
          <table:covered-table-cell/>
          <table:table-cell table:style-name="Tabela2.B3" office:value-type="string">
            <text:p text:style-name="P8">Indywidualizacja oddziaływań podczas zajęć dydaktycznych i sytuacji edukacyjnych, odpowiednio do potrzeb i możliwości dzieci.</text:p>
          </table:table-cell>
          <table:table-cell table:style-name="Tabela2.C3" office:value-type="string">
            <text:p text:style-name="P8">Cały rok </text:p>
          </table:table-cell>
          <table:table-cell table:style-name="Tabela2.D3" office:value-type="string">
            <text:p text:style-name="P8">nauczyciele</text:p>
          </table:table-cell>
        </table:table-row>
        <table:table-row>
          <table:covered-table-cell/>
          <table:table-cell table:style-name="Tabela2.B4" office:value-type="string">
            <text:p text:style-name="P8">Realizacja pomocy psychologiczno-pedagogicznej; dostępność wsparcia udzielanego dzieciom w przedszkolu. Dokumentacja w odrębnych dziennikach.</text:p>
          </table:table-cell>
          <table:table-cell table:style-name="Tabela2.C4" office:value-type="string">
            <text:p text:style-name="P8">Cały rok </text:p>
          </table:table-cell>
          <table:table-cell table:style-name="Tabela2.D4" office:value-type="string">
            <text:p text:style-name="P8">logopeda, pedagog</text:p>
          </table:table-cell>
        </table:table-row>
        <table:table-row>
          <table:covered-table-cell/>
          <table:table-cell table:style-name="Tabela2.B5" office:value-type="string">
            <text:p text:style-name="P8">Analiza gotowości szkolnej.</text:p>
          </table:table-cell>
          <table:table-cell table:style-name="Tabela2.C5" office:value-type="string">
            <text:p text:style-name="P8">Do 04.2024 r.</text:p>
          </table:table-cell>
          <table:table-cell table:style-name="Tabela2.D5" office:value-type="string">
            <text:p text:style-name="P8">nauczyciele grupy IV</text:p>
          </table:table-cell>
        </table:table-row>
        <table:table-row>
          <table:covered-table-cell/>
          <table:table-cell table:style-name="Tabela2.B6" office:value-type="string">
            <text:p text:style-name="P8">Przygotowanie informacji o gotowości szkolnej i przekazanie jej rodzicom.</text:p>
          </table:table-cell>
          <table:table-cell table:style-name="Tabela2.C6" office:value-type="string">
            <text:p text:style-name="P8">Do 30.04.2024 r.</text:p>
          </table:table-cell>
          <table:table-cell table:style-name="Tabela2.D6" office:value-type="string">
            <text:p text:style-name="P8">nauczyciele grupy IV</text:p>
          </table:table-cell>
        </table:table-row>
        <table:table-row>
          <table:covered-table-cell/>
          <table:table-cell table:style-name="Tabela2.B7" office:value-type="string">
            <text:p text:style-name="P8">Ocena efektywności realizowanych <text:soft-page-break/>form pomocy psychologiczno-pedagogicznej.</text:p>
          </table:table-cell>
          <table:table-cell table:style-name="Tabela2.C7" office:value-type="string">
            <text:p text:style-name="P8">Po każdym <text:soft-page-break/>półroczu</text:p>
          </table:table-cell>
          <table:table-cell table:style-name="Tabela2.D7" office:value-type="string">
            <text:p text:style-name="P8">logopeda, pedagog</text:p>
          </table:table-cell>
        </table:table-row>
        <table:table-row>
          <table:covered-table-cell/>
          <table:table-cell table:style-name="Tabela2.B8" office:value-type="string">
            <text:p text:style-name="P8">Ocena funkcjonowania dzieci.</text:p>
          </table:table-cell>
          <table:table-cell table:style-name="Tabela2.C8" office:value-type="string">
            <text:p text:style-name="P8">Sprawozdania z pracy w grupie po każdym półroczu</text:p>
          </table:table-cell>
          <table:table-cell table:style-name="Tabela2.D8" office:value-type="string">
            <text:p text:style-name="P8">nauczyciele</text:p>
          </table:table-cell>
        </table:table-row>
        <table:table-row>
          <table:covered-table-cell/>
          <table:table-cell table:style-name="Tabela2.B9" office:value-type="string">
            <text:p text:style-name="P8">Współpraca z MOPR</text:p>
          </table:table-cell>
          <table:table-cell table:style-name="Tabela2.C9" office:value-type="string">
            <text:p text:style-name="P8">Według potrzeb</text:p>
          </table:table-cell>
          <table:table-cell table:style-name="Tabela2.D9" office:value-type="string">
            <text:p text:style-name="P8">dyrektor</text:p>
            <text:p text:style-name="P8">nauczyciele</text:p>
          </table:table-cell>
        </table:table-row>
        <table:table-row>
          <table:covered-table-cell/>
          <table:table-cell table:style-name="Tabela2.B10" office:value-type="string">
            <text:p text:style-name="P8">Wyznaczenie godzin dostępności dla rodziców</text:p>
          </table:table-cell>
          <table:table-cell table:style-name="Tabela2.C10" office:value-type="string">
            <text:p text:style-name="P8">Według harmonogramu</text:p>
          </table:table-cell>
          <table:table-cell table:style-name="Tabela2.D10" office:value-type="string">
            <text:p text:style-name="P8">nauczyciele</text:p>
            <text:p text:style-name="P8">logopeda, pedagog</text:p>
          </table:table-cell>
        </table:table-row>
        <table:table-row>
          <table:covered-table-cell/>
          <table:table-cell table:style-name="Tabela2.B11" office:value-type="string">
            <text:p text:style-name="P8">Zachęcanie rodziców do korzystania <text:s/>ze <text:s/>wspomagania organizowanego przez PPP</text:p>
          </table:table-cell>
          <table:table-cell table:style-name="Tabela2.C11" office:value-type="string">
            <text:p text:style-name="P8">Według potrzeb</text:p>
          </table:table-cell>
          <table:table-cell table:style-name="Tabela2.D11" office:value-type="string">
            <text:p text:style-name="P8">nauczyciele</text:p>
          </table:table-cell>
        </table:table-row>
        <table:table-row>
          <table:table-cell table:style-name="Tabela2.A12" table:number-rows-spanned="4" office:value-type="string">
            <text:p text:style-name="P8">2. Rozwój zainteresowań.</text:p>
          </table:table-cell>
          <table:table-cell table:style-name="Tabela2.B12" office:value-type="string">
            <text:p text:style-name="P8">Zajęcia dodatkowe:</text:p>
            <text:p text:style-name="P8">- zajęcia umuzykalniające</text:p>
            <text:p text:style-name="P8">- rytmika</text:p>
            <text:p text:style-name="P8">- zajęcia ruchowe z piłkami,</text:p>
            <text:p text:style-name="P8">- zajęcia z językiem angielskim</text:p>
          </table:table-cell>
          <table:table-cell table:style-name="Tabela2.C12" office:value-type="string">
            <text:p text:style-name="P8">Cały rok przedszkolny</text:p>
          </table:table-cell>
          <table:table-cell table:style-name="Tabela2.D12" office:value-type="string">
            <text:p text:style-name="P8">nauczyciele</text:p>
          </table:table-cell>
        </table:table-row>
        <table:table-row>
          <table:covered-table-cell/>
          <table:table-cell table:style-name="Tabela2.B13" office:value-type="string">
            <text:p text:style-name="P8">Organizowanie spotkań, warsztatów związanych ze sztuką (koncerty, pokazy , teatrzyki)</text:p>
          </table:table-cell>
          <table:table-cell table:style-name="Tabela2.C13" office:value-type="string">
            <text:p text:style-name="P8">cały rok przedszkolny</text:p>
          </table:table-cell>
          <table:table-cell table:style-name="Tabela2.D13" office:value-type="string">
            <text:p text:style-name="P8">nauczyciele</text:p>
          </table:table-cell>
        </table:table-row>
        <table:table-row>
          <table:covered-table-cell/>
          <table:table-cell table:style-name="Tabela2.B14" office:value-type="string">
            <text:p text:style-name="P8">Przygotowywanie inscenizacji z udziałem dzieci.</text:p>
            <text:p text:style-name="P8">Prezentowanie umiejętności dzieci.</text:p>
          </table:table-cell>
          <table:table-cell table:style-name="Tabela2.C14" office:value-type="string">
            <text:p text:style-name="P8">według harmonogramu</text:p>
          </table:table-cell>
          <table:table-cell table:style-name="Tabela2.D14" office:value-type="string">
            <text:p text:style-name="P8">nauczyciele</text:p>
          </table:table-cell>
        </table:table-row>
        <table:table-row>
          <table:covered-table-cell/>
          <table:table-cell table:style-name="Tabela2.B15" office:value-type="string">
            <text:p text:style-name="P8">Rozwijanie zainteresowań czytelniczych- <text:s text:c="2"/>organizacja „Dnia głośnego czytania”</text:p>
          </table:table-cell>
          <table:table-cell table:style-name="Tabela2.C15" office:value-type="string">
            <text:p text:style-name="P8">październik 2023r.</text:p>
            <text:p text:style-name="P8"/>
          </table:table-cell>
          <table:table-cell table:style-name="Tabela2.D15" office:value-type="string">
            <text:p text:style-name="P8">pedagog</text:p>
          </table:table-cell>
        </table:table-row>
        <table:table-row>
          <table:table-cell table:style-name="Tabela2.A16" table:number-rows-spanned="4" office:value-type="string">
            <text:p text:style-name="P8">3. Promocja przedszkola i system obiegu informacji.</text:p>
          </table:table-cell>
          <table:table-cell table:style-name="Tabela2.B16" office:value-type="string">
            <text:p text:style-name="P8">Zbieranie ofert, przekazywanie informacji do grup i organizacja udziału w konkursach, przeglądach.</text:p>
          </table:table-cell>
          <table:table-cell table:style-name="Tabela2.C16" office:value-type="string">
            <text:p text:style-name="P8">cały rok przedszkolny</text:p>
          </table:table-cell>
          <table:table-cell table:style-name="Tabela2.D16" office:value-type="string">
            <text:p text:style-name="P8">dyrektor, nauczyciele</text:p>
          </table:table-cell>
        </table:table-row>
        <table:table-row>
          <table:covered-table-cell/>
          <table:table-cell table:style-name="Tabela2.B17" office:value-type="string">
            <text:p text:style-name="P8">Zamieszczanie na bieżąco informacji o przedszkolu na stronie internetowej.</text:p>
          </table:table-cell>
          <table:table-cell table:style-name="Tabela2.C17" office:value-type="string">
            <text:p text:style-name="P8">cały rok przedszkolny</text:p>
          </table:table-cell>
          <table:table-cell table:style-name="Tabela2.D17" office:value-type="string">
            <text:p text:style-name="P8">nauczyciele</text:p>
            <text:p text:style-name="P8">Anetta Niewęgłowska</text:p>
          </table:table-cell>
        </table:table-row>
        <table:table-row>
          <table:covered-table-cell/>
          <table:table-cell table:style-name="Tabela2.B18" office:value-type="string">
            <text:p text:style-name="P8">Prowadzenie grupowych tablic informacyjnych dla rodziców:</text:p>
            <text:p text:style-name="P8">- ogłoszenia bieżące</text:p>
            <text:p text:style-name="P8">- prace plastyczne dzieci</text:p>
            <text:p text:style-name="P8"><text:soft-page-break/>- wydarzenia grupowe</text:p>
            <text:p text:style-name="P8">Redagowanie kwartalnika „Promyk”</text:p>
          </table:table-cell>
          <table:table-cell table:style-name="Tabela2.C18" office:value-type="string">
            <text:p text:style-name="P8">cały rok przedszkolny</text:p>
            <text:p text:style-name="P8"/>
            <text:p text:style-name="P8"/>
            <text:p text:style-name="P8"><text:soft-page-break/></text:p>
            <text:p text:style-name="P8"/>
            <text:p text:style-name="P8">grudzień 2023 r.</text:p>
            <text:p text:style-name="P8">Marzec, maj 2024 r.</text:p>
          </table:table-cell>
          <table:table-cell table:style-name="Tabela2.D18" office:value-type="string">
            <text:p text:style-name="P8">Nauczyciele</text:p>
            <text:p text:style-name="P8"/>
            <text:p text:style-name="P8"/>
            <text:p text:style-name="P8"/>
            <text:p text:style-name="P8"><text:soft-page-break/>Monika Tomczyńska</text:p>
            <text:p text:style-name="P8">Ewelina Robaszek-Eksman</text:p>
          </table:table-cell>
        </table:table-row>
        <table:table-row>
          <table:covered-table-cell/>
          <table:table-cell table:style-name="Tabela2.B19" office:value-type="string">
            <text:p text:style-name="P8">Organizacja uroczystości i świąt przedszkolnych o charakterze rodzinnym</text:p>
            <text:p text:style-name="P8">Pasowanie na przedszkolaka</text:p>
            <text:p text:style-name="P8">Jasełka</text:p>
            <text:p text:style-name="P8">Dzień Babci i Dziadka</text:p>
            <text:p text:style-name="P8">Dzień Flagi</text:p>
            <text:p text:style-name="P8">Piknik rodzinny</text:p>
            <text:p text:style-name="P8">Uroczyste pożegnanie przedszkola</text:p>
          </table:table-cell>
          <table:table-cell table:style-name="Tabela2.C19" office:value-type="string">
            <text:p text:style-name="P8"/>
            <text:p text:style-name="P8"/>
            <text:p text:style-name="P8">Listopad 2023 r.</text:p>
            <text:p text:style-name="P8">Grudzień 2023 r.</text:p>
            <text:p text:style-name="P8">Styczeń 2024 r.</text:p>
            <text:p text:style-name="P8">Kwiecień/Maj 2024r.</text:p>
            <text:p text:style-name="P8">Czerwiec 2024 r.</text:p>
            <text:p text:style-name="P8">Czerwiec 2024 r.</text:p>
          </table:table-cell>
          <table:table-cell table:style-name="Tabela2.D19" office:value-type="string">
            <text:p text:style-name="P8"/>
            <text:p text:style-name="P8"/>
            <text:p text:style-name="P8">nauczyciele grupy I</text:p>
            <text:p text:style-name="P8">nauczyciele grupy III</text:p>
            <text:p text:style-name="P8">nauczyciele</text:p>
            <text:p text:style-name="P8">nauczyciele grupy III</text:p>
            <text:p text:style-name="P8">nauczyciele grupy IV</text:p>
            <text:p text:style-name="P8">nauczyciele grupy IV</text:p>
          </table:table-cell>
        </table:table-row>
        <table:table-row>
          <table:table-cell table:style-name="Tabela2.A20" office:value-type="string">
            <text:p text:style-name="P8">4. Wycieczki.</text:p>
          </table:table-cell>
          <table:table-cell table:style-name="Tabela2.B20" office:value-type="string">
            <text:p text:style-name="P8">Spacery, wyjścia do biblioteki, muzeum, kina, teatru, szkoły muzycznej itp. </text:p>
          </table:table-cell>
          <table:table-cell table:style-name="Tabela2.C20" office:value-type="string">
            <text:p text:style-name="P8">cały rok przedszkolny</text:p>
          </table:table-cell>
          <table:table-cell table:style-name="Tabela2.D20" office:value-type="string">
            <text:p text:style-name="P8">nauczyciele</text:p>
          </table:table-cell>
        </table:table-row>
        <table:table-row>
          <table:table-cell table:style-name="Tabela2.A13" table:number-rows-spanned="8" office:value-type="float" office:value="5">
            <text:p text:style-name="P8">5. Współpraca <text:line-break/>z <text:span text:style-name="T13">r</text:span>odzicami i wspieranie rodziny w wychowywaniu dzieci .</text:p>
            <text:p text:style-name="P8"/>
          </table:table-cell>
          <table:table-cell table:style-name="Tabela2.B21" office:value-type="string">
            <text:p text:style-name="P8">Przekazanie rodzicom:</text:p>
            <text:p text:style-name="P8">- prezentacji koncepcji pracy na dany rok szkolny oraz ramowego rozkładu dnia</text:p>
            <text:p text:style-name="P8">- prezentacji podstawy programowej, informacji o realizowanym programie</text:p>
            <text:p text:style-name="P10"><text:span text:style-name="T4">-</text:span><text:span text:style-name="T8"> opracowanie </text:span><text:span text:style-name="T4">planu współpracy z rodzicami</text:span></text:p>
            <text:p text:style-name="P8">- kontrakt z rodzicami</text:p>
          </table:table-cell>
          <table:table-cell table:style-name="Tabela2.C21" office:value-type="string">
            <text:p text:style-name="P8"/>
            <text:p text:style-name="P8"/>
            <text:p text:style-name="P8"/>
            <text:p text:style-name="P8">Wrzesień 2023</text:p>
            <text:p text:style-name="P8"/>
            <text:p text:style-name="P8"/>
          </table:table-cell>
          <table:table-cell table:style-name="Tabela2.D21" office:value-type="string">
            <text:p text:style-name="P8">nauczyciele</text:p>
          </table:table-cell>
        </table:table-row>
        <table:table-row>
          <table:covered-table-cell/>
          <table:table-cell table:style-name="Tabela2.B22" office:value-type="string">
            <text:p text:style-name="P8">Spotkania Rady Rodziców z dyrektorem.</text:p>
          </table:table-cell>
          <table:table-cell table:style-name="Tabela2.C22" office:value-type="string">
            <text:p text:style-name="P8">cały rok przedszkolny</text:p>
          </table:table-cell>
          <table:table-cell table:style-name="Tabela2.D22" office:value-type="string">
            <text:p text:style-name="P8">dyrektor</text:p>
          </table:table-cell>
        </table:table-row>
        <table:table-row>
          <table:covered-table-cell/>
          <table:table-cell table:style-name="Tabela2.B23" office:value-type="string">
            <text:p text:style-name="P8">Zajęcia otwarte dla rodziców</text:p>
          </table:table-cell>
          <table:table-cell table:style-name="Tabela2.C23" office:value-type="string">
            <text:p text:style-name="P8">zgodnie z planami nauczycieli w poszczególnych grupach</text:p>
          </table:table-cell>
          <table:table-cell table:style-name="Tabela2.D23" office:value-type="string">
            <text:p text:style-name="P8">nauczyciele</text:p>
          </table:table-cell>
        </table:table-row>
        <table:table-row>
          <table:covered-table-cell/>
          <table:table-cell table:style-name="Tabela2.B24" office:value-type="string">
            <text:p text:style-name="P8">Wywieszanie informacji dla rodziców <text:s text:c="26"/><text:soft-page-break/>o wydarzeniach, ważnych terminach na tablicy ogłoszeń oraz na tablicach ogłoszeniowych grup, a także poprzez <text:s/>stronę internetową przedszkola.</text:p>
          </table:table-cell>
          <table:table-cell table:style-name="Tabela2.C24" office:value-type="string">
            <text:p text:style-name="P8">cały rok <text:soft-page-break/>przedszkolny</text:p>
          </table:table-cell>
          <table:table-cell table:style-name="Tabela2.D24" office:value-type="string">
            <text:p text:style-name="P8">dyrektor, <text:soft-page-break/>nauczyciele</text:p>
          </table:table-cell>
        </table:table-row>
        <table:table-row>
          <table:covered-table-cell/>
          <table:table-cell table:style-name="Tabela2.B25" office:value-type="string">
            <text:p text:style-name="P8">Przekazanie informacji przez wychowawców <text:s text:c="20"/>i specjalistów o postępach dzieci.</text:p>
          </table:table-cell>
          <table:table-cell table:style-name="Tabela2.C25" office:value-type="string">
            <text:p text:style-name="P8">cały rok przedszkolny</text:p>
          </table:table-cell>
          <table:table-cell table:style-name="Tabela2.D25" office:value-type="string">
            <text:p text:style-name="P8">nauczyciele, logopeda, pedagog</text:p>
          </table:table-cell>
        </table:table-row>
        <table:table-row>
          <table:covered-table-cell/>
          <table:table-cell table:style-name="Tabela2.B26" office:value-type="string">
            <text:p text:style-name="P8">Rozmowy, porady i konsultacje wychowawców <text:s text:c="18"/>i specjalistów.</text:p>
          </table:table-cell>
          <table:table-cell table:style-name="Tabela2.C26" office:value-type="string">
            <text:p text:style-name="P8">na bieżąco</text:p>
          </table:table-cell>
          <table:table-cell table:style-name="Tabela2.D26" office:value-type="string">
            <text:p text:style-name="P8">nauczyciele</text:p>
          </table:table-cell>
        </table:table-row>
        <table:table-row>
          <table:covered-table-cell/>
          <table:table-cell table:style-name="Tabela2.B27" office:value-type="string">
            <text:p text:style-name="P8">Wspieranie rodziców w wychowywaniu dzieci</text:p>
            <text:p text:style-name="P10"><text:span text:style-name="T4">- przygotowanie i prezentacja materiałów dla rodziców. </text:span></text:p>
            <text:p text:style-name="P8">Zamieszczanie informacji na stronie internetowej oraz ; przekazywanie ich rodzicom na spotkaniach</text:p>
            <text:p text:style-name="P8">Umieszczanie artykułów w kwartalniku „Promyk”</text:p>
            <text:p text:style-name="P8">- Wspieranie samodzielności dziecka</text:p>
            <text:p text:style-name="P8">- Rozwijanie aktywności poznawczej dziecka </text:p>
            <text:p text:style-name="P8">- Kształtowanie systemu wartości.</text:p>
            <text:p text:style-name="P8"/>
            <text:p text:style-name="P8">- Szkolenia dla rodziców prowadzone przez specjalistów z poradni (Dojrzałość szkolna dziecka)</text:p>
          </table:table-cell>
          <table:table-cell table:style-name="Tabela2.C27" office:value-type="string">
            <text:p text:style-name="P8">na bieżąco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listopad 2023r.</text:p>
            <text:p text:style-name="P8"/>
          </table:table-cell>
          <table:table-cell table:style-name="Tabela2.D27" office:value-type="string">
            <text:p text:style-name="P8">nauczyciel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Ewelina Robaszek-Eksman</text:p>
            <text:p text:style-name="P8">Dorota Piejek</text:p>
            <text:p text:style-name="P8">Elżbieta Kardas</text:p>
            <text:p text:style-name="P8"/>
            <text:p text:style-name="P8">pedagog</text:p>
            <text:p text:style-name="P8">specjalista z poradni</text:p>
          </table:table-cell>
        </table:table-row>
        <table:table-row>
          <table:covered-table-cell/>
          <table:table-cell table:style-name="Tabela2.B28" office:value-type="string">
            <text:p text:style-name="P8">Dokumentowanie współpracy z rodzicami:</text:p>
            <text:p text:style-name="P10"><text:span text:style-name="T4">- </text:span><text:span text:style-name="T8">protokoły zebrań</text:span><text:span text:style-name="T4"> z rodzicami</text:span></text:p>
            <text:p text:style-name="P8">- zgody rodziców</text:p>
            <text:p text:style-name="P10"><text:span text:style-name="T4">- upoważnienia</text:span></text:p>
          </table:table-cell>
          <table:table-cell table:style-name="Tabela2.C28" office:value-type="string">
            <text:p text:style-name="P8">na bieżąco</text:p>
          </table:table-cell>
          <table:table-cell table:style-name="Tabela2.D28" office:value-type="string">
            <text:p text:style-name="P8">nauczyciele</text:p>
          </table:table-cell>
        </table:table-row>
      </table:table>
      <text:p text:style-name="P17"/>
      <text:p text:style-name="P17"/>
      <text:p text:style-name="P19">3. Rozwijanie aktywności fizycznej dzieci.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>1.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1"/>
            <text:p text:style-name="P1"/>
            <text:p text:style-name="P1"/>
            <text:p text:style-name="P1">2.</text:p>
            <text:p text:style-name="P3"/>
            <text:p text:style-name="P3"/>
            <text:p text:style-name="P3"/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3.</text:p>
          </table:table-cell>
          <table:table-cell table:style-name="Tabela3.A1" office:value-type="string">
            <text:p text:style-name="P2">Kształtowanie sprawności ruchowych poprzez tworzenie warunków <text:soft-page-break/>sprzyjających spontanicznej i zorganizowanej aktywności ruchowej dziecka <text:line-break/>z uwzględnieniem różnych form ekspresji ruchowej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Propagowanie zdrowego - aktywnego stylu życia wśród dzieci i rodziców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Wykorzystanie muzyki do rozwijania aktywności fizycznej.</text:p>
          </table:table-cell>
          <table:table-cell table:style-name="Tabela3.A1" office:value-type="string">
            <text:p text:style-name="P3">- Udział dzieci w Europejskim Tygodniu Sportu <text:s/>w dniach <text:s text:c="5"/></text:p>
            <text:p text:style-name="P3"><text:s text:c="2"/>23 - 30 września 2023. Popularyzacja aktywności fizycznej.</text:p>
            <text:p text:style-name="P3"/>
            <text:p text:style-name="P3"><text:soft-page-break/>- Wykorzystywanie różnorodnych przyborów ( w tym nie-</text:p>
            <text:p text:style-name="P3"><text:s text:c="2"/>konwencjonalnych) do zabaw i ćwiczeń inspirujących </text:p>
            <text:p text:style-name="P3"><text:s text:c="2"/>dzieci do twórczej aktywności ruchowej.</text:p>
            <text:p text:style-name="P3"/>
            <text:p text:style-name="P3">- Organizowanie spotkań ze sportowcami promującymi </text:p>
            <text:p text:style-name="P3"><text:s text:c="2"/>aktywny tryb życia i zachęcającymi do uprawiania róż -</text:p>
            <text:p text:style-name="P3"><text:s text:c="2"/>nych dyscyplin sportowych np.<text:span text:style-name="T14"> taekwondo, nauczyciel </text:span></text:p>
            <text:p text:style-name="P7"><text:s text:c="2"/>wychowania fizycznego, trener piłki nożnej itp.</text:p>
            <text:p text:style-name="P7"/>
            <text:p text:style-name="P7">- Doposażenie w miarę możliwości finansowych bazy</text:p>
            <text:p text:style-name="P3"><text:s text:c="2"/>przedszkolnej o przybory do zabaw ruchowych i ćwiczeń</text:p>
            <text:p text:style-name="P7"><text:s text:c="2"/>gimnastycznych.</text:p>
            <text:p text:style-name="P7"/>
            <text:p text:style-name="P7">- „Przedszkolaki poznają obiekty sportowe” - zwiedzanie</text:p>
            <text:p text:style-name="P7"><text:s text:c="2"/>przez dzieci wybranego obiektu sportowego np. boiska, </text:p>
            <text:p text:style-name="P7"><text:s text:c="2"/>stadionu piłkarskiego lub lekkoatletycznego itp.</text:p>
            <text:p text:style-name="P7"/>
            <text:p text:style-name="P7">- Wspomaganie rozwoju ruchowego przedszkolaków poprzez organizowanie zabaw ruchowych i ćwiczeń gimnastycznych w ogrodzie przedszkolnym.</text:p>
            <text:p text:style-name="P7"/>
            <text:p text:style-name="P7">- Udział dzieci z grupy IV w lekcji wychowania fizyczne -</text:p>
            <text:p text:style-name="P7"><text:s text:c="2"/>go w Szkole Podstawowej nr 12 w Piotrkowie Tryb.</text:p>
            <text:p text:style-name="P7"/>
            <text:p text:style-name="P7">- Zorganizowanie spartakiady wewnątrz przedszkolnej </text:p>
            <text:p text:style-name="P7"><text:s text:c="2"/>w grupach:</text:p>
            <text:list xml:id="list1289448038" text:style-name="L2">
              <text:list-item>
                <text:p text:style-name="P4">3 - 4 - latki</text:p>
              </text:list-item>
              <text:list-item>
                <text:p text:style-name="P4">5 - 6 - latki</text:p>
              </text:list-item>
            </text:list>
            <text:p text:style-name="P7"/>
            <text:p text:style-name="P7">- Organizowanie spacerów i wycieczek w połączeniu z for-</text:p>
            <text:p text:style-name="P7"><text:soft-page-break/><text:s text:c="2"/>mami ruchu na świeżym powietrzu.</text:p>
            <text:p text:style-name="P7"/>
            <text:p text:style-name="P7">- Stosowanie w pracy z dziećmi ćwiczeń przeciwdziała -</text:p>
            <text:p text:style-name="P7"><text:s text:c="2"/>jących wadom postawy. Zwracanie uwagi na prawidłową</text:p>
            <text:p text:style-name="P7"><text:s text:c="2"/>postawę ciała w różnych sytuacjach.</text:p>
            <text:p text:style-name="P7"/>
            <text:p text:style-name="P7">- Zorganizowanie wycieczki do:</text:p>
            <text:list xml:id="list655714683" text:style-name="L5">
              <text:list-item>
                <text:p text:style-name="P5">Klubu Fitness</text:p>
              </text:list-item>
              <text:list-item>
                <text:p text:style-name="P5">Szkoły Tańca </text:p>
                <text:p text:style-name="P5"><text:s text:c="6"/>lub </text:p>
              </text:list-item>
              <text:list-item>
                <text:p text:style-name="P5">FUN CITY <text:s/></text:p>
              </text:list-item>
            </text:list>
            <text:p text:style-name="P7"/>
            <text:p text:style-name="P7">- Stosowanie w pracy z dziećmi zabaw sensorycznych roz-</text:p>
            <text:p text:style-name="P7"><text:s text:c="2"/>wijających umiejętności motoryczne.</text:p>
            <text:p text:style-name="P7"/>
            <text:p text:style-name="P7">- Organizowanie zabaw ruchowych na śniegu i ze śnie -</text:p>
            <text:p text:style-name="P7"><text:s text:c="2"/>giem.</text:p>
            <text:p text:style-name="P7"/>
            <text:p text:style-name="P7">- „Aktywny relaks przedszkolaka” - poznawanie przez </text:p>
            <text:p text:style-name="P7"><text:s text:c="2"/>dzieci różnorodnych zabaw relaksacyjnych. Przeplatanie </text:p>
            <text:p text:style-name="P7"><text:s text:c="2"/>aktywności ruchowej odpoczynkiem.</text:p>
            <text:p text:style-name="P7"/>
            <text:p text:style-name="P7"/>
            <text:p text:style-name="P7">- Systematyczne organizowanie zajęć <text:s/>mających na celu</text:p>
            <text:p text:style-name="P7"><text:s text:c="2"/>uświadomienie dzieciom zależności między prawidło -</text:p>
            <text:p text:style-name="P7"><text:s text:c="2"/>wym odżywianiem, aktywnością fizyczną, a zdrowiem</text:p>
            <text:p text:style-name="P7"><text:s text:c="2"/>człowieka.</text:p>
            <text:p text:style-name="P7">- Zamieszczenie w przedszkolnym kwartalniku „Promyk”</text:p>
            <text:p text:style-name="P7"><text:s text:c="2"/>i na stronie internetowej przedszkola artykułu dla rodzi -</text:p>
            <text:p text:style-name="P7"><text:s text:c="2"/>ców nt. „Ćwicz z mamą, ćwicz z tatą, będziesz zdrowy.</text:p>
            <text:p text:style-name="P7"><text:s text:c="2"/>Co ty na to?”</text:p>
            <text:p text:style-name="P7"/>
            <text:p text:style-name="P7">- Zorganizowanie w poszczególnych grupach wiekowych</text:p>
            <text:p text:style-name="P7"><text:s text:c="2"/>konkursu plastycznego nt. „Ruch to zdrowie.”</text:p>
            <text:p text:style-name="P7"><text:soft-page-break/></text:p>
            <text:p text:style-name="P7">- Nauka wierszy, piosenek i rymowanek o tematyce zwią -</text:p>
            <text:p text:style-name="P7"><text:s text:c="2"/>zanej z aktywnością ruchową i zdrowotną.</text:p>
            <text:p text:style-name="P7"/>
            <text:p text:style-name="P7">- „Promocja zdrowego odżywiania” - pogadanka z panią</text:p>
            <text:p text:style-name="P7"><text:s text:c="2"/>intendentką lub panią kucharką.</text:p>
            <text:p text:style-name="P7"/>
            <text:p text:style-name="P7">- Wykonanie przez dzieci i rodziców pracy plastycznej nt. </text:p>
            <text:p text:style-name="P7"><text:s/>„Rowerowy maj.”</text:p>
            <text:p text:style-name="P7"/>
            <text:p text:style-name="P7">- Udział dzieci w Konkursie „Przedszkolny Master Szef.”</text:p>
            <text:p text:style-name="P7"/>
            <text:p text:style-name="P7"/>
            <text:p text:style-name="P7">- Stosowanie różnorodnych form aktywności muzycznej:</text:p>
            <text:list xml:id="list1483051117" text:style-name="L6">
              <text:list-item>
                <text:p text:style-name="P6">zajęcia rytmiczne</text:p>
              </text:list-item>
              <text:list-item>
                <text:p text:style-name="P6">warsztaty muzyczne</text:p>
              </text:list-item>
              <text:list-item>
                <text:p text:style-name="P6">aerobik</text:p>
              </text:list-item>
              <text:list-item>
                <text:p text:style-name="P6">taniec</text:p>
              </text:list-item>
              <text:list-item>
                <text:p text:style-name="P6">improwizacje ruchowe do dowolnej muzyki</text:p>
              </text:list-item>
              <text:list-item>
                <text:p text:style-name="P6">słuchanie muzyki relaksacyjnej, poważnej, rozryw -</text:p>
                <text:p text:style-name="P6">kowej itp.</text:p>
              </text:list-item>
            </text:list>
            <text:p text:style-name="P7"/>
            <text:p text:style-name="P7"/>
          </table:table-cell>
          <table:table-cell table:style-name="Tabela3.A1" office:value-type="string">
            <text:p text:style-name="P1">IX 2023 r.</text:p>
            <text:p text:style-name="P1"/>
            <text:p text:style-name="P1"/>
            <text:p text:style-name="P1">Cały rok</text:p>
            <text:p text:style-name="P1"><text:soft-page-break/></text:p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>XII 2023 r.</text:p>
            <text:p text:style-name="P1"/>
            <text:p text:style-name="P1"/>
            <text:p text:style-name="P1">V/VI 2023r.</text:p>
            <text:p text:style-name="P1"/>
            <text:p text:style-name="P2"/>
            <text:p text:style-name="P2"/>
            <text:p text:style-name="P2"/>
            <text:p text:style-name="P1">Cały rok</text:p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/>
            <text:p text:style-name="P1">Cały rok</text:p>
            <text:p text:style-name="P1"/>
            <text:p text:style-name="P1"/>
            <text:p text:style-name="P1"><text:span text:style-name="T15">od </text:span>XII 2023r.</text:p>
            <text:p text:style-name="P1"><text:soft-page-break/>do III 2024 r.</text:p>
            <text:p text:style-name="P1"/>
            <text:p text:style-name="P1"/>
            <text:p text:style-name="P1">Cały rok</text:p>
            <text:p text:style-name="P1"/>
            <text:p text:style-name="P1"/>
            <text:p text:style-name="P1"/>
            <text:p text:style-name="P1"/>
            <text:p text:style-name="P1">Cały rok</text:p>
            <text:p text:style-name="P2"/>
            <text:p text:style-name="P2"/>
            <text:p text:style-name="P1">XI 2023 r.</text:p>
            <text:p text:style-name="P1"/>
            <text:p text:style-name="P1"/>
            <text:p text:style-name="P1"/>
            <text:p text:style-name="P1"/>
            <text:p text:style-name="P1">II 2024 r.</text:p>
            <text:p text:style-name="P1"/>
            <text:p text:style-name="P1"/>
            <text:p text:style-name="P1">Cały rok</text:p>
            <text:p text:style-name="P1"/>
            <text:p text:style-name="P1"/>
            <text:p text:style-name="P1">XI/XII 2023 r.</text:p>
            <text:p text:style-name="P1"/>
            <text:p text:style-name="P1"/>
            <text:p text:style-name="P1">V 2024 r.</text:p>
            <text:p text:style-name="P1"/>
            <text:p text:style-name="P1"/>
            <text:p text:style-name="P1">X 2023 r.</text:p>
            <text:p text:style-name="P1"/>
            <text:p text:style-name="P1"/>
            <text:p text:style-name="P1">Cały rok</text:p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3.E1" office:value-type="string">
            <text:p text:style-name="P2">Nauczycielki wszystkich grup.</text:p>
            <text:p text:style-name="P2"/>
            <text:p text:style-name="P2">Nauczycielki <text:soft-page-break/>wszystkich grup.</text:p>
            <text:p text:style-name="P2"/>
            <text:p text:style-name="P2"/>
            <text:p text:style-name="P2">Nauczycielki wszystkich grup.</text:p>
            <text:p text:style-name="P2"/>
            <text:p text:style-name="P2"/>
            <text:p text:style-name="P2"/>
            <text:p text:style-name="P2">Pani Dyrektor</text:p>
            <text:p text:style-name="P2"/>
            <text:p text:style-name="P2"/>
            <text:p text:style-name="P2"/>
            <text:p text:style-name="P2">Nauczycielki wszystkich grup.</text:p>
            <text:p text:style-name="P2"/>
            <text:p text:style-name="P2"/>
            <text:p text:style-name="P2">Nauczycielki wszystkich grup.</text:p>
            <text:p text:style-name="P2"/>
            <text:p text:style-name="P2"/>
            <text:p text:style-name="P2">Lucyna Kieraś</text:p>
            <text:p text:style-name="P2"/>
            <text:p text:style-name="P2"/>
            <text:p text:style-name="P2">Monika Tomczyńska</text:p>
            <text:p text:style-name="P2">Anetta Niewęgłowska</text:p>
            <text:p text:style-name="P2">Maja Chrząstek</text:p>
            <text:p text:style-name="P2">Lucyna Kieraś</text:p>
            <text:p text:style-name="P2"/>
            <text:p text:style-name="P2">Nauczycielki wszystkich grup.</text:p>
            <text:p text:style-name="P2"/>
            <text:p text:style-name="P2">Nauczycielki wszystkich grup.</text:p>
            <text:p text:style-name="P2"/>
            <text:p text:style-name="P2"/>
            <text:p text:style-name="P2">Nauczycielki <text:soft-page-break/>wszystkich grup.</text:p>
            <text:p text:style-name="P2"/>
            <text:p text:style-name="P2"/>
            <text:p text:style-name="P2"/>
            <text:p text:style-name="P2"/>
            <text:p text:style-name="P2">Nauczycielki wszystkich grup.</text:p>
            <text:p text:style-name="P2"/>
            <text:p text:style-name="P2">Nauczycielki wszystkich grup.</text:p>
            <text:p text:style-name="P2"/>
            <text:p text:style-name="P2"/>
            <text:p text:style-name="P2">Nauczycielki wszystkich grup.</text:p>
            <text:p text:style-name="P2"/>
            <text:p text:style-name="P2"/>
            <text:p text:style-name="P2">Nauczycielki wszystkich grup.</text:p>
            <text:p text:style-name="P2"/>
            <text:p text:style-name="P2"/>
            <text:p text:style-name="P2">Ewelina Robaszek -</text:p>
            <text:p text:style-name="P2">Eksman</text:p>
            <text:p text:style-name="P2"/>
            <text:p text:style-name="P2"/>
            <text:p text:style-name="P2"/>
            <text:p text:style-name="P2">Nauczycielki wszystkich grup.</text:p>
            <text:p text:style-name="P2"/>
            <text:p text:style-name="P2">Nauczycielki wszystkich grup.</text:p>
            <text:p text:style-name="P2"/>
            <text:p text:style-name="P2">Agnieszka Burakowska</text:p>
            <text:p text:style-name="P2">Małgorzata Dajcz</text:p>
            <text:p text:style-name="P2"/>
            <text:p text:style-name="P2">Nauczycielki wszystkich grup.</text:p>
            <text:p text:style-name="P2"/>
            <text:p text:style-name="P2"><text:soft-page-break/>Lucyna Kieraś</text:p>
            <text:p text:style-name="P2"/>
            <text:p text:style-name="P2">Nauczycielki wszystkich grup.</text:p>
            <text:p text:style-name="P2"/>
          </table:table-cell>
        </table:table-row>
      </table:table>
      <text:p text:style-name="P18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1T19:58:22.739000000</meta:creation-date>
    <dc:date>2023-11-21T20:15:58.404000000</dc:date>
    <meta:editing-duration>PT7M2S</meta:editing-duration>
    <meta:editing-cycles>1</meta:editing-cycles>
    <meta:document-statistic meta:table-count="3" meta:image-count="0" meta:object-count="0" meta:page-count="12" meta:paragraph-count="421" meta:word-count="1841" meta:character-count="14183" meta:non-whitespace-character-count="12401"/>
    <meta:generator>LibreOffice/6.1.4.2$Windows_x86 LibreOffice_project/9d0f32d1f0b509096fd65e0d4bec26ddd1938fd3</meta:generator>
  </office:meta>
</office:document-meta>
</file>