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omic Sans MS" style:font-name-complex="Comic Sans MS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omic Sans MS" fo:font-weight="bold" style:font-weight-asian="bold" style:font-name-complex="Comic Sans MS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Comic Sans MS" fo:font-weight="bold" style:font-weight-asian="bold" style:font-name-complex="Comic Sans MS" style:font-weight-complex="bold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fo:font-weight="bold" style:font-weight-asian="bold" style:font-name-complex="Comic Sans MS" style:font-weight-complex="bol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 text:protected="true">
        <text:section-source xlink:href="file:///F:/ARTYKU~1"/>
        <text:p text:style-name="P4"><text:tab/><text:tab/><text:tab/><text:tab/>Kilka słów o emocjach...</text:p>
        <text:p text:style-name="P1"><text:tab/>Jaką rolę pełnią emocje? Motywują do pracy, czy raczej przeszkadzają? <text:s/></text:p>
        <text:p text:style-name="P1">Czy umiejętność kierowania emocjami ma wpływ na osiągnięcie sukcesów w dorosłym życiu człowieka? </text:p>
        <text:p text:style-name="P1"><text:tab/>Wielu zatroskanych rodziców zastanawia się nad tym skąd się biorą niektóre zachowania u dziecka, dlaczego zachowuje się inaczej niż tego oczekują dorośli, przecież zna zasady przynajmniej teoretycznie... </text:p>
        <text:p text:style-name="P1"><text:tab/>Od kilku lat obserwuję, że kontrola i nazywanie emocji sprawiają dzieciom trudności.</text:p>
        <text:p text:style-name="P2">Czym zatem są emocje? </text:p>
        <text:p text:style-name="P1">Jest to proces, który obejmuje:</text:p>
        <text:p text:style-name="P1">-stan emocjonalnego i fizycznego pobudzenia koncentrującego się na jakimś zdarzeniu ważnym dla danej osoby,</text:p>
        <text:p text:style-name="P1">-interpretację czyli ocenę poznawczą,</text:p>
        <text:p text:style-name="P1">-subiektywne odczucia,</text:p>
        <text:p text:style-name="P1">-ekspresję behawioralną.</text:p>
        <text:p text:style-name="P1"><text:tab/>Dzięki nim kierujemy naszą uwagę na ważne sytuacje, reagujemy na nie i przekazujemy innym nasze intencje.</text:p>
        <text:p text:style-name="P3"><text:span text:style-name="T1"><text:tab/>Interesujące jest to, że zaczyna się doceniać <text:s/>rolę </text:span><text:span text:style-name="T2">inteligencji emocjonalnej</text:span><text:span text:style-name="T1"> (EQ) i jej wpływ na poczucie szczęścia oraz osiąganie życiowych sukcesów. Dotychczas skupiano uwagę na wysokim ilorazie inteligencji (IQ). Jednak David Goleman udowadnia, w toku swych badań nad losami absolwentów, że inteligencja emocjonalna ma zdecydowanie większe znaczenie. To nasze emocje odpowiadają za to, jak wykorzystamy nasz intelekt. Jak zatem wychować szczęśliwe, zaradne dziecko? </text:span></text:p>
        <text:p text:style-name="P1"><text:tab/>Przede wszystkim należy dążyć do rozwoju inteligencji emocjonalnej u dzieci, a co za tym idzie rozwijać u nich zdolność identyfikowania i zrozumienia własnych emocji oraz emocji innych. Następnie rozwijać umiejętności regulowania i kontrolowania emocji, dbać o rozwój motywacji, empatii i umiejętności o charakterze społecznym. Niezwykle bowiem istotne są <text:s/>cechy osobowości takie jak: zdolność do <text:soft-page-break/>przystosowywania się, inicjatywa, umiejętność persfazji, współpracy i współdziałania. Dzięki rozwinięciu pozytywnych relacji, postrzeganych wielopłaszczyznowo, zyskujemy podstawę sukcesu w osiąganiu zamierzonych celów. </text:p>
        <text:p text:style-name="P1"><text:tab/>Zatem inteligencja emocjonalna jest fundamentem, na którym budujemy związki międzyludzkie, relacje. Można nad nią pracować przez całe życie, podnosząc jakość życia psychicznego oraz rozwijając umiejętność radzenia sobie w trudnych sytuacjach, bez utraty kontroli nad emocjami.</text:p>
        <text:p text:style-name="P1">O to wszystko należy zadbać już w dzieciństwie. Zadaniem rodziców i wychowawców jest wyposażyć dziecko w w taki wachlarz narzędzi, którymi utoruje sobie drogę do sukcesu w przyszłości. Każdy przecież pragnie, aby dziecko było pewne siebie, odważne, niezłomne i ambitne w dążeniu do celu z jednoczesnym poszanowaniem dla zasad etycznych i moralnych obowiązującycy w relacjach międzyludzkich.</text:p>
        <text:p text:style-name="P1">Liczba naszych emocji jest ograniczona, są to: radość, akceptacja, strach, zdziwienie/zaskoczenie, smutek, gniew/złość, wstręt, oczekiwanie. Każdą z nich można wykorzystać konstruktywnie, może stać się motorem naszych działań, jeśli tylko mamy tego świadomość.</text:p>
        <text:p text:style-name="P3"><text:span text:style-name="T1"><text:tab/>Aby zaspokoić jedną z podstawowych potrzeb -uznania i szacunku należy chwalić dziecko, czyniąc to <text:s/>w sposób przemyślany i wyważony. </text:span><text:span text:style-name="T2">Pochwała ma <text:s/>moc wzmacniania pozytywnych zachowań</text:span><text:span text:style-name="T1">, motywuje jest nagrodą i utrwala zachowania. Jeśli zatem zauważymy, że dziecko zrobiło porządek, poukładało zabawki-doceńmy to natychmiast. Aby mieć dobry nastrój człowiek potrzebuje kilku pochwał dziennie.</text:span></text:p>
        <text:p text:style-name="P1">Są one skuteczniejsze niż krytyka i negatywne uwagi. Jak sformułować dobrą pochwałę? Pamiętajmy, aby była krótka, natychmiastowa, jasna i prosta, odwołująca się do konkretnego zachowania, jednoznaczna i odnotowująca postępy.</text:p>
        <text:p text:style-name="P1"/>
        <text:p text:style-name="P1">Opracowała: Dorota Piejek 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19-06-04T14:17:25.21</dc:date>
    <meta:document-statistic meta:table-count="0" meta:image-count="0" meta:object-count="0" meta:page-count="2" meta:paragraph-count="20" meta:word-count="457" meta:character-count="3490"/>
    <meta:user-defined meta:name="Info 1"/>
    <meta:user-defined meta:name="Info 2"/>
    <meta:user-defined meta:name="Info 3"/>
    <meta:user-defined meta:name="Info 4"/>
  </office:meta>
</office:document-meta>
</file>