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14">
      <style:paragraph-properties style:line-height-at-least="0.337cm" fo:text-align="justify" style:justify-single-word="false"/>
    </style:style>
    <style:style style:name="P2" style:family="paragraph" style:parent-style-name="Pa14">
      <style:paragraph-properties style:line-height-at-least="0.337cm" fo:text-align="justify" style:justify-single-word="false"/>
      <style:text-properties officeooo:rsid="001b5619" officeooo:paragraph-rsid="001b5619"/>
    </style:style>
    <style:style style:name="P3" style:family="paragraph" style:parent-style-name="Default">
      <style:text-properties style:text-line-through-style="none" style:text-line-through-type="none" fo:font-size="9.5pt" fo:font-style="normal" style:text-underline-style="none" fo:font-weight="normal" style:font-size-asian="9.5pt" style:font-style-asian="normal" style:font-weight-asian="normal"/>
    </style:style>
    <style:style style:name="P4" style:family="paragraph" style:parent-style-name="Default">
      <style:text-properties officeooo:rsid="001b5619" officeooo:paragraph-rsid="001b5619"/>
    </style:style>
    <style:style style:name="P5" style:family="paragraph" style:parent-style-name="Default">
      <style:text-properties officeooo:rsid="001b5694" officeooo:paragraph-rsid="001b5694"/>
    </style:style>
    <style:style style:name="P6" style:family="paragraph" style:parent-style-name="Default">
      <style:text-properties officeooo:rsid="001ff3cd" officeooo:paragraph-rsid="001ff3cd"/>
    </style:style>
    <style:style style:name="P7" style:family="paragraph" style:parent-style-name="Default" style:list-style-name="WWNum1">
      <style:paragraph-properties fo:margin-left="0cm" fo:margin-right="0cm" fo:text-indent="0cm" style:auto-text-indent="false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Default" style:list-style-name="WWNum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Default" style:list-style-name="WWNum3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Default">
      <style:paragraph-properties fo:margin-top="0.176cm" fo:margin-bottom="0cm" loext:contextual-spacing="false" style:line-height-at-least="0.355cm" fo:text-align="justify" style:justify-single-word="false"/>
    </style:style>
    <style:style style:name="P13" style:family="paragraph" style:parent-style-name="Default">
      <style:paragraph-properties fo:margin-left="0.635cm" fo:margin-right="0cm" fo:text-indent="-0.635cm" style:auto-text-indent="false"/>
    </style:style>
    <style:style style:name="P14" style:family="paragraph" style:parent-style-name="Default">
      <style:paragraph-properties fo:margin-left="0.635cm" fo:margin-right="0cm" fo:text-indent="-0.635cm" style:auto-text-indent="false"/>
      <style:text-properties officeooo:paragraph-rsid="001b5694"/>
    </style:style>
    <style:style style:name="P15" style:family="paragraph" style:parent-style-name="Default">
      <style:paragraph-properties fo:margin-left="0.635cm" fo:margin-right="0cm" fo:text-indent="-0.635cm" style:auto-text-indent="false"/>
      <style:text-properties officeooo:rsid="001b5694" officeooo:paragraph-rsid="001b5694"/>
    </style:style>
    <style:style style:name="P16" style:family="paragraph" style:parent-style-name="Default" style:master-page-name="Standard">
      <style:paragraph-properties style:page-number="auto"/>
      <style:text-properties officeooo:rsid="001b5619" officeooo:paragraph-rsid="001b5619"/>
    </style:style>
    <style:style style:name="P17" style:family="paragraph" style:parent-style-name="Pa38">
      <style:paragraph-properties style:line-height-at-least="0.302cm" fo:text-align="justify" style:justify-single-word="false"/>
    </style:style>
    <style:style style:name="P18" style:family="paragraph" style:parent-style-name="Pa39">
      <style:paragraph-properties style:line-height-at-least="0.355cm" fo:text-align="justify" style:justify-single-word="false"/>
    </style:style>
    <style:style style:name="P19" style:family="paragraph" style:parent-style-name="Pa49">
      <style:paragraph-properties fo:margin-top="0.176cm" fo:margin-bottom="0cm" loext:contextual-spacing="false" style:line-height-at-least="0.337cm" fo:text-align="justify" style:justify-single-word="false"/>
    </style:style>
    <style:style style:name="P20" style:family="paragraph" style:parent-style-name="Pa37">
      <style:text-properties officeooo:rsid="001cd408" officeooo:paragraph-rsid="001cd408"/>
    </style:style>
    <style:style style:name="P21" style:family="paragraph" style:parent-style-name="Pa37">
      <style:paragraph-properties fo:margin-top="0.176cm" fo:margin-bottom="0cm" loext:contextual-spacing="false" style:line-height-at-least="0.355cm" fo:text-align="justify" style:justify-single-word="false"/>
    </style:style>
    <style:style style:name="P22" style:family="paragraph" style:parent-style-name="Pa75">
      <style:paragraph-properties fo:margin-left="0cm" fo:margin-right="0cm" fo:margin-top="0.176cm" fo:margin-bottom="0cm" loext:contextual-spacing="false" style:line-height-at-least="0.355cm" fo:text-align="justify" style:justify-single-word="false" fo:text-indent="0.388cm" style:auto-text-indent="false"/>
    </style:style>
    <style:style style:name="P23" style:family="paragraph" style:parent-style-name="Pa76">
      <style:paragraph-properties fo:margin-left="0cm" fo:margin-right="0cm" style:line-height-at-least="0.355cm" fo:text-align="justify" style:justify-single-word="false" fo:text-indent="0.388cm" style:auto-text-indent="false"/>
    </style:style>
    <style:style style:name="P24" style:family="paragraph" style:parent-style-name="Pa76">
      <style:paragraph-properties fo:margin-left="0cm" fo:margin-right="0cm" style:line-height-at-least="0.355cm" fo:text-align="justify" style:justify-single-word="false" fo:text-indent="0.388cm" style:auto-text-indent="false"/>
      <style:text-properties officeooo:paragraph-rsid="001cd408"/>
    </style:style>
    <style:style style:name="P25" style:family="paragraph" style:parent-style-name="Pa92">
      <style:paragraph-properties fo:margin-left="0.388cm" fo:margin-right="0cm" fo:margin-top="0.176cm" fo:margin-bottom="0.176cm" loext:contextual-spacing="false" style:line-height-at-least="0.355cm" fo:text-indent="0cm" style:auto-text-indent="false"/>
    </style:style>
    <style:style style:name="P26" style:family="paragraph" style:parent-style-name="Standard">
      <style:text-properties officeooo:rsid="001cd408" officeooo:paragraph-rsid="001cd408"/>
    </style:style>
    <style:style style:name="P27" style:family="paragraph" style:parent-style-name="Standard">
      <style:text-properties officeooo:rsid="001cd408" officeooo:paragraph-rsid="001e6ded"/>
    </style:style>
    <style:style style:name="P28" style:family="paragraph" style:parent-style-name="Standard">
      <style:text-properties officeooo:paragraph-rsid="001cd408"/>
    </style:style>
    <style:style style:name="P29" style:family="paragraph" style:parent-style-name="Standard">
      <style:text-properties officeooo:rsid="001e6ded" officeooo:paragraph-rsid="001e6ded"/>
    </style:style>
    <style:style style:name="P30" style:family="paragraph" style:parent-style-name="Standard">
      <style:text-properties officeooo:rsid="001ff3cd" officeooo:paragraph-rsid="001ff3cd"/>
    </style:style>
    <style:style style:name="P31" style:family="paragraph" style:parent-style-name="Standard">
      <style:text-properties officeooo:paragraph-rsid="001ff3cd"/>
    </style:style>
    <style:style style:name="T1" style:family="text">
      <style:text-properties fo:font-size="9.5pt" fo:font-weight="bold" style:font-size-asian="9.5pt" style:font-weight-asian="bold"/>
    </style:style>
    <style:style style:name="T2" style:family="text">
      <style:text-properties fo:font-size="9.5pt" fo:font-weight="normal" style:font-size-asian="9.5pt" style:font-weight-asian="normal"/>
    </style:style>
    <style:style style:name="T3" style:family="text">
      <style:text-properties fo:font-size="9.5pt" fo:font-weight="normal" officeooo:rsid="00196df1" style:font-size-asian="9.5pt" style:font-weight-asian="normal"/>
    </style:style>
    <style:style style:name="T4" style:family="text">
      <style:text-properties fo:font-size="9.5pt" fo:font-style="italic" fo:font-weight="bold" style:font-size-asian="9.5pt" style:font-style-asian="italic" style:font-weight-asian="bold"/>
    </style:style>
    <style:style style:name="T5" style:family="text">
      <style:text-properties fo:font-size="9.5pt" fo:font-style="italic" fo:font-weight="normal" style:font-size-asian="9.5pt" style:font-style-asian="italic" style:font-weight-asian="normal"/>
    </style:style>
    <style:style style:name="T6" style:family="text">
      <style:text-properties fo:font-size="9.5pt" fo:font-style="italic" fo:font-weight="normal" officeooo:rsid="001b5619" style:font-size-asian="9.5pt" style:font-style-asian="italic" style:font-weight-asian="normal"/>
    </style:style>
    <style:style style:name="T7" style:family="text">
      <style:text-properties fo:font-size="9.5pt" fo:font-style="normal" fo:font-weight="bold" style:font-size-asian="9.5pt" style:font-style-asian="normal" style:font-weight-asian="bold"/>
    </style:style>
    <style:style style:name="T8" style:family="text">
      <style:text-properties fo:font-size="9.5pt" fo:font-style="normal" fo:font-weight="normal" style:font-size-asian="9.5pt" style:font-style-asian="normal" style:font-weight-asian="normal"/>
    </style:style>
    <style:style style:name="T9" style:family="text">
      <style:text-properties fo:font-size="9.5pt" style:font-size-asian="9.5pt"/>
    </style:style>
    <style:style style:name="T10" style:family="text">
      <style:text-properties fo:font-size="9.5pt" officeooo:rsid="001b5694" style:font-size-asian="9.5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AgendaPl" fo:font-size="10pt" fo:font-style="italic" fo:font-weight="bold" style:font-size-asian="10pt" style:font-style-asian="italic" style:font-weight-asian="bold"/>
    </style:style>
    <style:style style:name="T13" style:family="text">
      <style:text-properties fo:color="#000000" style:text-line-through-style="none" style:text-line-through-type="none" style:font-name="AgendaPl" fo:font-size="8.5pt" fo:font-style="normal" style:text-underline-style="none" fo:font-weight="normal" style:font-size-asian="8.5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AgendaPl" fo:font-size="9.5pt" fo:font-style="normal" style:text-underline-style="none" fo:font-weight="normal" style:font-size-asian="9.5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AgendaPl" fo:font-size="9.5pt" fo:font-style="normal" style:text-underline-style="none" fo:font-weight="normal" officeooo:rsid="001b5619" style:font-size-asian="9.5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AgendaPl" fo:font-size="9.5pt" fo:font-style="italic" style:text-underline-style="none" fo:font-weight="normal" style:font-size-asian="9.5pt" style:font-style-asian="italic" style:font-weight-asian="normal"/>
    </style:style>
    <style:style style:name="T17" style:family="text">
      <style:text-properties fo:color="#000000" style:text-line-through-style="none" style:text-line-through-type="none" style:font-name="AgendaPl" fo:font-size="9.5pt" fo:font-style="italic" style:text-underline-style="none" style:font-size-asian="9.5pt" style:font-style-asian="italic"/>
    </style:style>
    <style:style style:name="T18" style:family="text">
      <style:text-properties fo:color="#000000" style:text-line-through-style="none" style:text-line-through-type="none" style:font-name="AgendaPl" fo:font-size="9.5pt" style:text-underline-style="none" style:font-size-asian="9.5pt"/>
    </style:style>
    <style:style style:name="T19" style:family="text">
      <style:text-properties fo:color="#000000" style:text-line-through-style="none" style:text-line-through-type="none" style:font-name="AgendaPl" fo:font-size="9.5pt" style:text-underline-style="none" officeooo:rsid="001cd408" style:font-size-asian="9.5pt"/>
    </style:style>
    <style:style style:name="T20" style:family="text">
      <style:text-properties fo:color="#000000" style:text-line-through-style="none" style:text-line-through-type="none" style:font-name="AgendaPl" fo:font-size="8pt" fo:font-style="normal" style:text-underline-style="none" fo:font-weight="normal" style:font-size-asian="8pt" style:font-style-asian="normal" style:font-weight-asian="normal"/>
    </style:style>
    <style:style style:name="T21" style:family="text">
      <style:text-properties fo:color="#000000" style:text-line-through-style="none" style:text-line-through-type="none" style:font-name="AgendaPl" fo:font-size="8pt" fo:font-style="normal" style:text-underline-style="none" fo:font-weight="bold" style:font-size-asian="8pt" style:font-style-asian="normal" style:font-weight-asian="bold"/>
    </style:style>
    <style:style style:name="T22" style:family="text">
      <style:text-properties fo:color="#000000" style:text-line-through-style="none" style:text-line-through-type="none" style:font-name="AgendaPl" fo:font-size="10pt" fo:font-style="italic" style:text-underline-style="none" fo:font-weight="bold" style:font-size-asian="10pt" style:font-style-asian="italic" style:font-weight-asian="bold"/>
    </style:style>
    <style:style style:name="T23" style:family="text">
      <style:text-properties fo:color="#000000" style:text-line-through-style="none" style:text-line-through-type="none" style:font-name="Minion Pro" fo:font-size="10pt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fo:color="#000000" style:text-line-through-style="none" style:text-line-through-type="none" style:font-name="Minion Pro" fo:font-size="10pt" fo:font-style="normal" style:text-underline-style="none" fo:font-weight="normal" officeooo:rsid="001cd408" style:font-size-asian="10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Minion Pro" fo:font-size="10pt" fo:font-style="normal" style:text-underline-style="none" fo:font-weight="normal" officeooo:rsid="001ff3cd" style:font-size-asian="10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Minion Pro" fo:font-size="10pt" style:text-underline-style="none" style:font-size-asian="10pt"/>
    </style:style>
    <style:style style:name="T27" style:family="text">
      <style:text-properties fo:color="#000000" style:font-name="Minion Pro" fo:font-size="10pt" style:font-size-asian="10pt"/>
    </style:style>
    <style:style style:name="T28" style:family="text">
      <style:text-properties style:text-line-through-style="none" style:text-line-through-type="none" fo:font-size="9.5pt" fo:font-style="normal" style:text-underline-style="none" fo:font-weight="bold" style:font-size-asian="9.5pt" style:font-style-asian="normal" style:font-weight-asian="bold"/>
    </style:style>
    <style:style style:name="T29" style:family="text">
      <style:text-properties style:text-line-through-style="none" style:text-line-through-type="none" fo:font-size="9.5pt" fo:font-style="normal" style:text-underline-style="none" fo:font-weight="normal" style:font-size-asian="9.5pt" style:font-style-asian="normal" style:font-weight-asian="normal"/>
    </style:style>
    <style:style style:name="T30" style:family="text">
      <style:text-properties style:text-line-through-style="none" style:text-line-through-type="none" fo:font-size="9.5pt" fo:font-style="normal" style:text-underline-style="none" fo:font-weight="normal" officeooo:rsid="001b5619" style:font-size-asian="9.5pt" style:font-style-asian="normal" style:font-weight-asian="normal"/>
    </style:style>
    <style:style style:name="T31" style:family="text">
      <style:text-properties style:text-line-through-style="none" style:text-line-through-type="none" fo:font-size="9.5pt" fo:font-style="italic" style:text-underline-style="none" fo:font-weight="bold" style:font-size-asian="9.5pt" style:font-style-asian="italic" style:font-weight-asian="bold"/>
    </style:style>
    <style:style style:name="T32" style:family="text">
      <style:text-properties style:text-line-through-style="none" style:text-line-through-type="none" fo:font-size="9.5pt" fo:font-style="italic" style:text-underline-style="none" fo:font-weight="normal" style:font-size-asian="9.5pt" style:font-style-asian="italic" style:font-weight-asian="normal"/>
    </style:style>
    <style:style style:name="T33" style:family="text">
      <style:text-properties style:text-line-through-style="none" style:text-line-through-type="none" style:font-name="Minion Pro" fo:font-size="10pt" style:text-underline-style="none" style:font-size-asian="10pt"/>
    </style:style>
    <style:style style:name="T34" style:family="text">
      <style:text-properties style:text-line-through-style="none" style:text-line-through-type="none" style:font-name="Minion Pro" fo:font-size="10pt" fo:font-style="italic" style:text-underline-style="none" style:font-size-asian="10pt" style:font-style-asian="italic"/>
    </style:style>
    <style:style style:name="T35" style:family="text">
      <style:text-properties style:text-line-through-style="none" style:text-line-through-type="none" style:font-name="Minion Pro" fo:font-size="10pt" fo:font-style="normal" style:text-underline-style="none" style:font-size-asian="10pt" style:font-style-asian="normal"/>
    </style:style>
    <style:style style:name="T36" style:family="text">
      <style:text-properties style:text-line-through-style="none" style:text-line-through-type="none" style:font-name="AgendaPl" fo:font-size="9.5pt" style:text-underline-style="none" style:font-size-asian="9.5pt"/>
    </style:style>
    <style:style style:name="T37" style:family="text">
      <style:text-properties style:text-line-through-style="none" style:text-line-through-type="none" style:font-name="AgendaPl" fo:font-size="9.5pt" style:text-underline-style="none" officeooo:rsid="001b5619" style:font-size-asian="9.5pt"/>
    </style:style>
    <style:style style:name="T38" style:family="text">
      <style:text-properties style:text-line-through-style="none" style:text-line-through-type="none" style:font-name="AgendaPl" fo:font-size="9.5pt" fo:font-style="italic" style:text-underline-style="none" style:font-size-asian="9.5pt" style:font-style-asian="italic"/>
    </style:style>
    <style:style style:name="T39" style:family="text">
      <style:text-properties style:text-line-through-style="none" style:text-line-through-type="none" style:font-name="AgendaPl" fo:font-size="9.5pt" fo:font-style="normal" style:text-underline-style="none" fo:font-weight="normal" style:font-size-asian="9.5pt" style:font-style-asian="normal" style:font-weight-asian="normal"/>
    </style:style>
    <style:style style:name="T40" style:family="text">
      <style:text-properties style:font-name="Minion Pro" fo:font-size="10pt" style:font-size-asian="10pt"/>
    </style:style>
    <style:style style:name="T41" style:family="text">
      <style:text-properties fo:color="#2a6099" style:text-line-through-style="none" style:text-line-through-type="none" style:font-name="Minion Pro" fo:font-size="10pt" fo:font-style="normal" style:text-underline-style="none" fo:font-weight="bold" style:font-size-asian="10pt" style:font-style-asian="normal" style:font-weight-asian="bold" style:font-weight-complex="bold"/>
    </style:style>
    <style:style style:name="T42" style:family="text">
      <style:text-properties fo:font-size="10pt" style:font-size-asian="10pt"/>
    </style:style>
    <style:style style:name="Sect1" style:family="section">
      <style:section-properties text:dont-balance-text-columns="true" style:editable="false">
        <style:columns fo:column-count="2">
          <style:column style:rel-width="30466*" fo:start-indent="0cm" fo:end-indent="0.293cm"/>
          <style:column style:rel-width="35069*" fo:start-indent="0.293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82*" fo:start-indent="0cm" fo:end-indent="0.293cm"/>
          <style:column style:rel-width="33053*" fo:start-indent="0.29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7.01.2022r. </text:p>
      <text:p text:style-name="P4"/>
      <text:list xml:id="list1856126641" text:style-name="WWNum1">
        <text:list-item>
          <text:p text:style-name="P7"><text:span text:style-name="T1">„Przekazuję głos…” – zabawa </text:span><text:span text:style-name="T2">. Dziecko otrzym</text:span><text:span text:style-name="T3">uje</text:span><text:span text:style-name="T2"> maskotkę, przedstawia się i mówi, co lubi robić wspólnie ze swoimi dziadkami. </text:span><text:span text:style-name="T3">Pamiętamy aby dzieci wypowiadały się całymi zdaniami, podczas zabawy można zadawać pytania naprowadzające ale pamiętamy że osoba która mówi trzyma maskotkę.</text:span><text:span text:style-name="A4"><text:span text:style-name="T11"> </text:span></text:span></text:p>
        </text:list-item>
        <text:list-item>
          <text:p text:style-name="P9"><text:span text:style-name="T4">Kiedy babcia była mała </text:span><text:span text:style-name="T7">– słuchanie wiersza.</text:span><text:span text:style-name="T8"> </text:span><text:span text:style-name="T5">Posłuchaj wiersza o babci, kiedy była mała. Spróbuj zapamiętać jak wyglądał</text:span><text:span text:style-name="T6">a</text:span><text:span text:style-name="T5"> babcia, kiedy była mała? W jakie zabawy bawiła się babcia? </text:span></text:p>
        </text:list-item>
      </text:list>
      <text:p text:style-name="P21"><text:span text:style-name="T12">Kiedy babcia była mała </text:span></text:p>
      <text:p text:style-name="P17"><text:span text:style-name="T13">Irena Suchorzewska </text:span></text:p>
      <text:p text:style-name="P21"><text:span text:style-name="T23">– Dziś, zamiast bajki o krasnoludkach </text:span></text:p>
      <text:p text:style-name="P18"><text:span text:style-name="T23">opowiem ci wnusiu, jak byłam malutka. </text:span></text:p>
      <text:p text:style-name="P18"><text:span text:style-name="T23">Miałam krótka sukienkę w czerwone kropki, </text:span></text:p>
      <text:p text:style-name="P18"><text:span text:style-name="T23">nosiłam pończochy, a nie rajstopki. </text:span></text:p>
      <text:p text:style-name="P21"><text:span text:style-name="T23">Po drzewach łaziłam, tak jak ty umiesz, </text:span></text:p>
      <text:p text:style-name="P18"><text:span text:style-name="T23">bawiłam się w klasy, a nie w gumę. </text:span></text:p>
      <text:p text:style-name="P18"><text:span text:style-name="T23">Skakałam przez skakankę, </text:span></text:p>
      <text:p text:style-name="P18"><text:span text:style-name="T23">sto razy, dwieście, trzysta, </text:span></text:p>
      <text:p text:style-name="P18"><text:span text:style-name="T23">pływałam tak jak ryba </text:span></text:p>
      <text:p text:style-name="P18"><text:span text:style-name="T23">(woda była wtedy czysta). </text:span></text:p>
      <text:p text:style-name="P21"><text:span text:style-name="T23">Jeździłam na rowerze, co się nazywał „damka”, </text:span></text:p>
      <text:p text:style-name="P18"><text:span text:style-name="T23">a w zimie – szalałam na sankach... </text:span></text:p>
      <text:p text:style-name="P18"><text:span text:style-name="T23">Ale przede wszystkim, jak byłam mała, </text:span></text:p>
      <text:p text:style-name="P18"><text:span text:style-name="T23">to się bez przerwy śmiałam! </text:span></text:p>
      <text:p text:style-name="P21"><text:span text:style-name="T23">I jeszcze, daje ci słowo, </text:span></text:p>
      <text:p text:style-name="P18"><text:span text:style-name="T23">miałam buzie gładką i różową! </text:span></text:p>
      <text:p text:style-name="P21"><text:span text:style-name="T23">– Oj babciu, to jest dziwniejsze od bajek, </text:span></text:p>
      <text:p text:style-name="P18"><text:span text:style-name="T23">czy ci się czasem tak tylko nie zdaje? </text:span></text:p>
      <text:p text:style-name="P19"><text:span text:style-name="T14">Po wysłuchaniu wiersza <text:s/>zadaje</text:span><text:span text:style-name="T15">my</text:span><text:span text:style-name="T14"> dzieciom pytania: </text:span><text:span text:style-name="T16">Jak wyglądał babcia, kiedy była mała? W jakie zabawy bawiła się babcia? Co najbardziej lubicie robić ze swoją babcią? </text:span></text:p>
      <text:list xml:id="list3539872733" text:style-name="WWNum2">
        <text:list-item>
          <text:p text:style-name="P10"><text:span text:style-name="T28">„Robimy ciasto dla babci” – opowieść ruchowa</text:span><text:span text:style-name="T29">. Dzieci stają w luźnej grupie, słuchają opowieści i naśladują wykonywane przez </text:span><text:span text:style-name="T30">rodzica</text:span><text:span text:style-name="T29"> czynności. </text:span></text:p>
        </text:list-item>
      </text:list>
      <text:p text:style-name="P3"/>
      <text:p text:style-name="P1"><text:span text:style-name="T16">Zrobimy teraz pyszne ciasto specjalnie dla naszej babci i dziadka. Na początek przygotujemy potrzebne składniki. Z górnej półki weźmiemy dużą miskę, z szuflady łyżkę. Otwieramy lodówkę i wkładamy do miseczki 4 jajka, wbijamy je do dużej miski, dodajemy szczyptę soli. Wsypujemy cukier i wrzucamy jedną kostkę masła. Teraz dokładnie wszystko mieszamy. Następnie do ciasta dodajemy 3 szklanki mąki, oraz dwie łyżeczki proszku do pieczenia i mieszamy bardzo dokład­nie. Na koniec dodajemy 2 łyżki kakao i jeszcze dokładnie mieszamy. Teraz wylewamy ciasto </text:span><text:span text:style-name="T20">Święto babci i dziadka </text:span><text:span text:style-name="T21"><text:s/></text:span><text:span text:style-name="T16">do blachy i mama wkłada je do piekarnika. Czekamy aż się upiecze i mama wyjmie je z blaszki. Upieczone ciasto smakowicie pachnie. Teraz trzeba je pokroić na kawałki. Aj! Uważajcie, jest go­rące! Odczekamy chwilkę, i kroimy. Kawałki układamy na talerzyku zanosimy pyszne ciasto babci i dziadkowi. Smacznego! </text:span></text:p>
      <text:p text:style-name="P1"><text:span text:style-name="T16"/></text:p>
      <text:p text:style-name="P1"><text:span text:style-name="T16"/></text:p>
      <text:p text:style-name="P2"><text:span text:style-name="T16">18.01.2022r.</text:span></text:p>
      <text:p text:style-name="P2"><text:span text:style-name="T16"/></text:p>
      <text:list xml:id="list1638554606" text:style-name="WWNum3">
        <text:list-item>
          <text:p text:style-name="P11"><text:span text:style-name="T31">Kwiaty dla dziadka </text:span><text:span text:style-name="T28">– słuchanie wiersza. </text:span><text:span text:style-name="T32"><text:s/></text:span></text:p>
        </text:list-item>
      </text:list>
      <text:p text:style-name="P3"/>
      <text:p text:style-name="P21"><text:span text:style-name="T22">Kwiaty dla dziadka </text:span></text:p>
      <text:p text:style-name="P17"><text:span text:style-name="T13">Wanda Chotomska </text:span></text:p>
      <text:p text:style-name="P12"><text:span text:style-name="T40">Kto ci opowie o dawnych latach? </text:span></text:p>
      <text:p text:style-name="P18"><text:span text:style-name="T33">Tych lat naoczny świadek. </text:span></text:p>
      <text:p text:style-name="P18"><text:span text:style-name="T33">Jak kraj nasz rośnie, jak ludzie rosną </text:span></text:p>
      <text:p text:style-name="P18"><text:span text:style-name="T33">opowie Ci – Twój dziadek. </text:span></text:p>
      <text:p text:style-name="P21"><text:span text:style-name="T33">Otworzy serce, kieszeń otworzy, </text:span></text:p>
      <text:p text:style-name="P18"><text:span text:style-name="T33">podsunie czekoladę. </text:span></text:p>
      <text:p text:style-name="P18"><text:span text:style-name="T33">Z Twoich sukcesów zawsze się cieszy. </text:span></text:p>
      <text:p text:style-name="P18"><text:span text:style-name="T33">Kto? No, wiadomo – dziadek! </text:span></text:p>
      <text:p text:style-name="P21"><text:span text:style-name="T33">A jak coś spsocisz, jak coś naknocisz, </text:span></text:p>
      <text:p text:style-name="P18"><text:span text:style-name="T33">jak trzeba spytać o radę – </text:span></text:p>
      <text:p text:style-name="P18"><text:soft-page-break/><text:span text:style-name="T33">to kto za uszy wyciągnie z biedy? </text:span></text:p>
      <text:p text:style-name="P18"><text:span text:style-name="T33">Wiadomo, zawsze – dziadek! </text:span></text:p>
      <text:p text:style-name="P21"><text:span text:style-name="T33">Więc wnuki proszą, żeby w kwiaciarniach </text:span></text:p>
      <text:p text:style-name="P18"><text:span text:style-name="T33">kwiatów nie chować pod ladę. </text:span></text:p>
      <text:p text:style-name="P18"><text:span text:style-name="T33">Dziadek ma święto! Kwiaty dla dziadka! </text:span></text:p>
      <text:p text:style-name="P18"><text:span text:style-name="T33">Wiwat, niech żyje dziadek! </text:span></text:p>
      <text:p text:style-name="Standard"><text:span text:style-name="T36">Po wysłuchaniu tekstu zadaje</text:span><text:span text:style-name="T37">my</text:span><text:span text:style-name="T36"> dzieciom pytania: </text:span><text:span text:style-name="T38">Jak został w wierszu opisany dziadek? Co naj­bardziej lubicie robić ze swoim dziadkiem? </text:span></text:p>
      <text:p text:style-name="P5">2. Ćwiczenia <text:s/>gimnastyczne</text:p>
      <text:p text:style-name="P14"><text:span text:style-name="T10">1.</text:span><text:span text:style-name="T9">„W kręgu” – </text:span><text:span text:style-name="T10"><text:s/>w rytm klaskania przez rodzica, dziecko wykonuje:</text:span></text:p>
      <text:p text:style-name="P14"><text:span text:style-name="T10"><text:s/>marsz, bieg z wysoko podniesionymi kolanami, bieg ( pięty uderzają o pośladki)</text:span><text:span text:style-name="T9">. </text:span></text:p>
      <text:p text:style-name="P15"><text:span text:style-name="T9">2.Dzieci wykonują : pajacyki, przysiady w, w przysiadzie podpartym jedna noga do tyłu i w podskokach zmiana nóg.</text:span></text:p>
      <text:p text:style-name="P15"><text:span text:style-name="T9">3. Leżenie tyłem, dzieci wykonują : jazda na rowerku w rytm klaskania rodzica ( szybko, wolno), świeca ( na raz złączone nogi w górę na dwa odpoczynek</text:span></text:p>
      <text:p text:style-name="P15"><text:span text:style-name="T9">4. kładziemy na dywanie poduszki lub chusteczki i przeskakujemy przez nie: obunóż, na jednej nodze, naprzemiennie raz na prawej raz na lewej nodze</text:span></text:p>
      <text:p text:style-name="P15"><text:span text:style-name="T9">5. przeskakujemy przez skakankę</text:span></text:p>
      <text:p text:style-name="P15"><text:span text:style-name="T9">6 leżenie przodem ręce przed sobą <text:s/>i nogi wyprostowane , naraz podnosimy nogi i ręce do góry <text:s/>na dwa odpoczynek – powtarzamy 5 razy</text:span></text:p>
      <text:p text:style-name="P15"><text:span text:style-name="T9">7. Sekwencja: naraz ręce w górę , na dwa ręce przed siebie, na trzy na ramiona na cztery na kolana – następnie podajemy dziecku tylko cyfrę a dziecko wykonuje zadania</text:span></text:p>
      <text:p text:style-name="P15"><text:span text:style-name="T9"/></text:p>
      <text:p text:style-name="P13"><text:span text:style-name="A4"><text:span text:style-name="T8"/></text:span></text:p>
      <text:p text:style-name="P26">19.01.2022r.</text:p>
      <text:p text:style-name="P20"><text:span text:style-name="T12">Najlepszy prezent </text:span></text:p>
      <text:p text:style-name="P17"><text:span text:style-name="T13">Iwona Salach </text:span></text:p>
      <text:p text:style-name="P22"><text:span text:style-name="T23">Kasia i Piotruś bawili się w swoim pokoju. Kasia budowała wysoką wieżę z klocków, nato­miast Piotruś bawił się swoją ulubioną kolejką. </text:span></text:p>
      <text:p text:style-name="P23"><text:span text:style-name="T23">Nagle do pokoju weszła babcia. </text:span></text:p>
      <text:p text:style-name="P23"><text:span text:style-name="T23">– Ale bałagan, kto to posprząta? </text:span></text:p>
      <text:p text:style-name="P23"><text:span text:style-name="T23">– Później posprzątamy – odpowiedziały dzieci. </text:span></text:p>
      <text:p text:style-name="P24"><text:span text:style-name="T23">– No dobrze, bawcie się, a ja na chwilę wyjdę do sklepu.</text:span></text:p>
      <text:p text:style-name="P24"><text:span text:style-name="T23"><text:s/>To może trochę potrwać – zaniepo­koiła się – zostaniecie sami? </text:span></text:p>
      <text:p text:style-name="P23"><text:span text:style-name="T23">– Tak, nie martw się, mamy doskonałą zabawę – uśmiechnął się Piotruś. </text:span></text:p>
      <text:p text:style-name="P23"><text:span text:style-name="T23">Po chwili dzieci usłyszały zamykane drzwi. Babcia wyszła. </text:span></text:p>
      <text:p text:style-name="P23"><text:span text:style-name="T23">– Piotruś... – zaczęła nieśmiało Kasia – A może posprzątamy? </text:span></text:p>
      <text:p text:style-name="P23"><text:span text:style-name="T23">– Coś ty! – obruszył się Piotruś – Przecież zabawa dopiero się zaczyna. </text:span></text:p>
      <text:p text:style-name="P23"><text:span text:style-name="T23">– Tak, ale... – ciągnęła Kasia. – Dzisiaj jest Dzień Babci, a ona ma tyle pracy. Może pomożemy jej zamiast się bawić. </text:span></text:p>
      <text:p text:style-name="P23"><text:span text:style-name="T23">Piotruś spojrzał na Kasie, był zły. – „Z dziewczynami to tak zawsze! Myślał rozgoryczony. – Nie można się z nimi bawić”. Po chwili jednak zmienił zdanie. – Rzeczywiście... babcia ma tyle na głowie trzeba jej pomóc! </text:span></text:p>
      <text:p text:style-name="P23"><text:span text:style-name="T23">– Dobra! Powycieraj kurze z półek, a ja poukładam książki. </text:span></text:p>
      <text:p text:style-name="P28"><text:span text:style-name="T24">Zabrali się razem do pracy i po chwili zabawki stały równo na półkach. </text:span><text:span text:style-name="T23">–</text:span><text:span text:style-name="T27"> Zobacz! Na podłodze jest tyle papierków i okruchów z ciastek. </text:span></text:p>
      <text:p text:style-name="P23"><text:span text:style-name="T26">– Zamiotę podłogę – zawołał Piotruś i już pobiegł po miotełkę do kuchni. – No teraz może być – odetchnął zadowolony. </text:span></text:p>
      <text:p text:style-name="P23"><text:span text:style-name="T26">– Ale zobacz, wczoraj dziadek trzepał chodnik, a już jest brudny. Nie wytarłeś dobrze butów przed wejściem do domu. </text:span></text:p>
      <text:p text:style-name="P23"><text:span text:style-name="T26">– Wytrzepię go, jest taki mały, że dam sobie radę – powiedział Piotruś. </text:span></text:p>
      <text:p text:style-name="P23"><text:span text:style-name="T26">– To ja wypiorę bluzkę, którą namoczyła babcia – dodała Kasia. </text:span></text:p>
      <text:p text:style-name="P23"><text:span text:style-name="T26">I znowu zabrali się raźno do pracy. Gdy Piotruś wrócił z chodnikiem, Kasia zdążyła wyprać </text:span></text:p>
      <text:p text:style-name="P23"><text:span text:style-name="T26">bluzkę i chowała w kuchni naczynia do szafy. </text:span></text:p>
      <text:p text:style-name="P23"><text:span text:style-name="T26">– To ja zamiotę jeszcze podłogę w kuchni – dodał Piotruś. </text:span></text:p>
      <text:p text:style-name="P23"><text:span text:style-name="T26">– A co to? Babcia już wróciła? Tak szybko? </text:span></text:p>
      <text:p text:style-name="P23"><text:span text:style-name="T26">– Jak tam zabawa? Nie dłużyło wam się? – zawołała od progu. </text:span></text:p>
      <text:p text:style-name="P23"><text:span text:style-name="T26">Dzieci stały w przedpokoju zadowolone. Piotruś wziął od babci zakupy, a Kasia przyniosła </text:span></text:p>
      <text:p text:style-name="P23"><text:span text:style-name="T26">kapcie. </text:span></text:p>
      <text:p text:style-name="P23"><text:span text:style-name="T26">– Co to, nie bawicie się? – zdziwiła się babcia. – Dlaczego macie takie tajemnicze miny? </text:span></text:p>
      <text:p text:style-name="P23"><text:span text:style-name="T26">– Sama zobacz – powiedziała Kasia. </text:span></text:p>
      <text:p text:style-name="P23"><text:span text:style-name="T26">Babcia rozejrzała się po mieszkaniu i aż klasnęła w ręce: zabawki poukładane, podłogi za­miecione, chodniczek wytrzepany, bluzka uprana. A kuchnia – jaka czysta! </text:span></text:p>
      <text:p text:style-name="P23"><text:span text:style-name="T26">Moje kochane zuchy! Zawołała babcia, przytulając dzieci. </text:span></text:p>
      <text:p text:style-name="P23"><text:span text:style-name="T26">– Babciu... – zaczął nieśmiało Piotruś. – Mama wyjechała, no a my nie mamy dla Was żad­nego prezentu... </text:span></text:p>
      <text:p text:style-name="P23"><text:soft-page-break/><text:span text:style-name="T26">– Ależ dzieci – przerwała babcia – to jest najlepszy prezent na świecie! </text:span></text:p>
      <text:p text:style-name="P19"><text:span text:style-name="T18">Po wysłuchaniu opowiadania <text:s/>zadaje</text:span><text:span text:style-name="T19">my</text:span><text:span text:style-name="T18"> pytania: </text:span><text:span text:style-name="T17">W jaki sposób dzieci pomogły babci? Dlaczego babcia uznała porządki zrobione przez dzieci za najlepszy prezent? W jaki sposób wy pomagacie babci i dziadkowi? Jakie są wasze domowe obowiązki? </text:span></text:p>
      <text:p text:style-name="P8"><text:span text:style-name="T39"/></text:p>
      <text:p text:style-name="P26"><text:span text:style-name="T23">2. Wykonaj ilustrację do opowiadania <text:s/>- technika dowolna ( rysowanie kredkami, malowanie farbami, rysowanie pastelami)- </text:span><text:span text:style-name="T25">prosimy o przesłanie zdjeć</text:span></text:p>
      <text:p text:style-name="P26"><text:span text:style-name="T23"/></text:p>
      <text:p text:style-name="P26"><text:span text:style-name="T23">20.01.2022r.</text:span></text:p>
      <text:p text:style-name="P26"><text:span text:style-name="T23"/></text:p>
      <text:p text:style-name="P26"><text:span text:style-name="T23">Song” Grandma, Gradnpa” </text:span><text:a xlink:type="simple" xlink:href="https://www.youtube.com/watch?v=0QbjFgJlxLg" text:style-name="Internet_20_link" text:visited-style-name="Visited_20_Internet_20_Link"><text:span text:style-name="T41">https://www.youtube.com/watch?v=0QbjFgJlxLg</text:span></text:a></text:p>
      <text:p text:style-name="P26"><text:span text:style-name="T23"/></text:p>
      <text:p text:style-name="P26"><text:span text:style-name="T23">Grandma come on come on <text:line-break/>Grandma get your feet together and dance with me </text:span></text:p>
      <text:p text:style-name="P26"><text:span text:style-name="T23">Grandpa come on come on</text:span></text:p>
      <text:p text:style-name="P26"><text:span text:style-name="T23"><text:s/>Grandpa leave all your boots together and dance with me </text:span></text:p>
      <text:p text:style-name="P26"><text:span text:style-name="T23">just a small step to the right <text:line-break/>get your hands together<text:line-break/> and clap up hi <text:line-break/>another footstep to your left <text:line-break/>shake a bit your hips and clap up twice</text:span></text:p>
      <text:p text:style-name="P26"><text:span text:style-name="T23"><text:s/>Grandma come on come on </text:span></text:p>
      <text:p text:style-name="P26"><text:span text:style-name="T23">Grandma get your feet together and dance with me </text:span></text:p>
      <text:p text:style-name="P26"><text:span text:style-name="T23">another movement to the front<text:line-break/> shake a bit your head and wave up hi </text:span></text:p>
      <text:p text:style-name="P26"><text:span text:style-name="T23">just another turn arround look me with a smile and give me five</text:span></text:p>
      <text:p text:style-name="P26"><text:span text:style-name="T23"><text:s/>Grandpa come on come on</text:span></text:p>
      <text:p text:style-name="P26"><text:span text:style-name="T23"><text:s/>Grandpa leave all your boots together</text:span></text:p>
      <text:p text:style-name="P26"><text:span text:style-name="T23"><text:s/>and dance with me now </text:span></text:p>
      <text:p text:style-name="P27"><text:span text:style-name="T23">let’s make it slow footstep to the right and clap footstep to the left clap clap</text:span></text:p>
      <text:p text:style-name="P27"><text:span text:style-name="T23"><text:s/>turn arround and give me five footstep to the right and clap footstep to the left clap clap </text:span></text:p>
      <text:p text:style-name="P27"><text:span text:style-name="T23">turn arround and give me five </text:span></text:p>
      <text:p text:style-name="P27"><text:span text:style-name="T23">Grandma come on come on</text:span></text:p>
      <text:p text:style-name="P27"><text:span text:style-name="T23"><text:s/>Grandma get your feet together and dance with me</text:span></text:p>
      <text:p text:style-name="P27"><text:span text:style-name="T23"><text:s/>Grandpa come on come on</text:span></text:p>
      <text:p text:style-name="P27"><text:span text:style-name="T23"><text:s/>Grandpa leave all your boots together and dance with me </text:span></text:p>
      <text:p text:style-name="P27"><text:span text:style-name="T23"/></text:p>
      <text:p text:style-name="P29"><text:span text:style-name="T23">Please , sing and dance with parents</text:span></text:p>
      <text:p text:style-name="P29"><text:span text:style-name="T23"/></text:p>
      <text:p text:style-name="P29"><text:span text:style-name="T23">2. Przynieś babci i dziadkowi śniadanie: zabawa z doswiadczeniem</text:span></text:p>
      <text:p text:style-name="P29"><text:span text:style-name="T23"/></text:p>
      <text:p text:style-name="P29"><text:span text:style-name="T23"/></text:p>
      <text:p text:style-name="P29"><text:span text:style-name="T23">Dziecko otrzymuje:</text:span></text:p>
      <text:p text:style-name="P29"><text:span text:style-name="T23">- na łyżce surowe jajko i powinno donieść je trzymając tylko łyżkę jedną ręką do pokoju gdzie czeka rodzic , następnie należy</text:span></text:p>
      <text:p text:style-name="P29"><text:span text:style-name="T23">- na łyżce wodę ( tyle razy niesie wodę aby napełnić szklankę do połowy</text:span></text:p>
      <text:p text:style-name="P29"><text:span text:style-name="T23">Następnie soli wodę wsypując 3 łyżki soli po wymieszaniu wkłada jajko i obserwuje co się stanie.</text:span></text:p>
      <text:p text:style-name="P30"><text:span text:style-name="T23"/></text:p>
      <text:p text:style-name="P30"><text:span text:style-name="T23"/></text:p>
      <text:p text:style-name="P30"><text:span text:style-name="T23">Religia – Zabłąkane owieczki – przypowieść:</text:span></text:p>
      <text:p text:style-name="P29"><text:span text:style-name="T23"/></text:p>
      <text:p text:style-name="P29"><text:a xlink:type="simple" xlink:href="https://youtu.be/-p5gFWKgQCw" office:target-frame-name="_blank" xlink:show="new" text:style-name="Internet_20_link" text:visited-style-name="Visited_20_Internet_20_Link">https://youtu.be/-p5gFWKgQCw</text:a><text:span text:style-name="T23"> </text:span></text:p>
      <text:p text:style-name="P29"><text:span text:style-name="T23"/></text:p>
      <text:p text:style-name="P30"><text:span text:style-name="T23"/></text:p>
      <text:p text:style-name="P30"><text:span text:style-name="T23">21.01.2022r. </text:span></text:p>
      <text:p text:style-name="P30"><text:span text:style-name="T23"/></text:p>
      <text:p text:style-name="P29"><text:span text:style-name="T23"/></text:p>
      <text:p text:style-name="P30"><text:span text:style-name="T23">Dzieci śpiewają piosenkę: <text:s/></text:span><text:span text:style-name="T22">Piosenka dla babci i </text:span><text:span text:style-name="T12">dziadka </text:span></text:p>
      <text:p text:style-name="P17"><text:span text:style-name="T13"/></text:p>
      <text:p text:style-name="P12"><text:span text:style-name="T40">Moja babcia nie jest siwa, </text:span></text:p>
      <text:p text:style-name="P18"><text:span text:style-name="T33">świetnie biega, nieźle pływa, </text:span></text:p>
      <text:p text:style-name="P18"><text:span text:style-name="T33">dobrze wie co słychać w świecie, </text:span></text:p>
      <text:p text:style-name="P18"><text:soft-page-break/><text:span text:style-name="T33">bo się zna na internecie . </text:span></text:p>
      <text:p text:style-name="P31"><text:span text:style-name="T34">Ref.: </text:span><text:span text:style-name="T35">Babcia, babcia ukochana,</text:span></text:p>
      <text:p text:style-name="P31"><text:span text:style-name="T35"><text:s/>babcia, babcia roześmiana, </text:span></text:p>
      <text:p text:style-name="P31"><text:span text:style-name="T35">babcia w środku całkiem młoda, jeszcze wnukom siły doda. ×2 </text:span></text:p>
      <text:section text:style-name="Sect1" text:name="TextSection">
        <text:p text:style-name="Standard"><text:span text:style-name="T35"/></text:p>
      </text:section>
      <text:p text:style-name="P6"><text:span text:style-name="T23">Z dziadkiem lubi</text:span><text:span text:style-name="T42">ę łowić ryby, </text:span></text:p>
      <text:p text:style-name="P18"><text:span text:style-name="T33">albo walczyć tak „na niby”, </text:span></text:p>
      <text:p text:style-name="P18"><text:span text:style-name="T33">z nim zdobywam górskie szczyty, </text:span></text:p>
      <text:p text:style-name="P18"><text:span text:style-name="T33">bo to kompan znakomity. </text:span></text:p>
      <text:p text:style-name="P25"><text:span text:style-name="T34">Ref.: </text:span><text:span text:style-name="T35">Dziadek, dziadek ukochany, <text:line-break/>dziadek, dziadek niezrównany <text:line-break/>dziadek życia wciąż ciekawy, zawsze chętny do zabawy. ×2 </text:span></text:p>
      <text:p text:style-name="P18"><text:span text:style-name="T35">Z babcią gadam sobie szczerze, </text:span></text:p>
      <text:p text:style-name="P18"><text:span text:style-name="T35">z dziadkiem jeżdżę na rowerze, </text:span></text:p>
      <text:p text:style-name="P18"><text:span text:style-name="T35">bardzo lubię pić herbatkę </text:span></text:p>
      <text:p text:style-name="P18"><text:span text:style-name="T35">z moją babcią, z moim dziadkiem. </text:span></text:p>
      <text:p text:style-name="Standard"><text:span text:style-name="T34">Ref.: </text:span><text:span text:style-name="T35">Dziadek z babcią – przyjaciele, <text:line-break/>dziadek z babcią – tropiciele marzeń, przygód i zagadek. <text:line-break/>Super – babcia, super – dziadek! ×2 </text:span></text:p>
      <text:section text:style-name="Sect2" text:name="Sekcja1">
        <text:p text:style-name="Standard"><text:span text:style-name="T35"/></text:p>
      </text:section>
      <text:p text:style-name="P30"><text:span text:style-name="T23">2. Dzieci wykonują laurkę dla babci i dziadka <text:s/>- prosimy o przesłanie zdjęć</text:span></text:p>
      <text:p text:style-name="P30"><text:span text:style-name="T23"/></text:p>
      <text:p text:style-name="P30"><text:span text:style-name="T23">3. Religia – Święty Franciszek:</text:span></text:p>
      <text:p text:style-name="P30"><text:span text:style-name="T23"/></text:p>
      <text:p text:style-name="P30"><text:a xlink:type="simple" xlink:href="https://youtube.com/watch?v=Xk7362NcEVU&amp;feature=share" office:target-frame-name="_blank" xlink:show="new" text:style-name="Internet_20_link" text:visited-style-name="Visited_20_Internet_20_Link">https://youtube.com/watch?v=Xk7362NcEVU&amp;feature=share</text:a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Pa37" style:family="paragraph" style:parent-style-name="Default" style:default-outline-level="">
      <style:paragraph-properties style:line-height-at-least="0.355cm"/>
    </style:style>
    <style:style style:name="Pa38" style:family="paragraph" style:parent-style-name="Default" style:default-outline-level="">
      <style:paragraph-properties style:line-height-at-least="0.302cm"/>
    </style:style>
    <style:style style:name="Pa39" style:family="paragraph" style:parent-style-name="Default" style:default-outline-level="">
      <style:paragraph-properties style:line-height-at-least="0.355cm"/>
    </style:style>
    <style:style style:name="Pa49" style:family="paragraph" style:parent-style-name="Default" style:default-outline-level="">
      <style:paragraph-properties style:line-height-at-least="0.337cm"/>
    </style:style>
    <style:style style:name="Pa14" style:family="paragraph" style:parent-style-name="Default" style:default-outline-level="">
      <style:paragraph-properties style:line-height-at-least="0.337cm"/>
    </style:style>
    <style:style style:name="Pa13" style:family="paragraph" style:parent-style-name="Default" style:default-outline-level="">
      <style:paragraph-properties style:line-height-at-least="0.425cm"/>
    </style:style>
    <style:style style:name="Pa75" style:family="paragraph" style:parent-style-name="Default" style:default-outline-level="">
      <style:paragraph-properties style:line-height-at-least="0.355cm"/>
    </style:style>
    <style:style style:name="Pa76" style:family="paragraph" style:parent-style-name="Default" style:default-outline-level="">
      <style:paragraph-properties style:line-height-at-least="0.355cm"/>
    </style:style>
    <style:style style:name="Pa92" style:family="paragraph" style:parent-style-name="Default" style:default-outline-level="">
      <style:paragraph-properties style:line-height-at-least="0.355cm"/>
    </style:style>
    <style:style style:name="A4" style:family="text">
      <style:text-properties fo:color="#000000" style:font-name="AgendaPl" fo:font-family="AgendaP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24:00</meta:creation-date>
    <dc:title>Plac zabaw. Sześciolatek. E-przewodnik metodyczny cz. 2</dc:title>
    <meta:initial-creator>Anna Idzikowska-Guzy, Ewa Janus</meta:initial-creator>
    <dc:subject>Scenariusze zajęć na 10 tygodni (11-20).</dc:subject>
    <meta:keyword>wychowanie przedszkolne</meta:keyword>
    <dc:date>2022-01-17T21:03:36.504000000</dc:date>
    <meta:editing-duration>PT7M37S</meta:editing-duration>
    <meta:editing-cycles>1</meta:editing-cycles>
    <meta:document-statistic meta:table-count="0" meta:image-count="0" meta:object-count="0" meta:page-count="4" meta:paragraph-count="142" meta:word-count="1435" meta:character-count="9284" meta:non-whitespace-character-count="7784"/>
    <meta:generator>LibreOffice/6.1.4.2$Windows_x86 LibreOffice_project/9d0f32d1f0b509096fd65e0d4bec26ddd1938fd3</meta:generator>
  </office:meta>
</office:document-meta>
</file>