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Lato Light" svg:font-family="'Lato Light', 'Lato Ligh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style>
    <style:style style:name="P2" style:family="paragraph" style:parent-style-name="Standard">
      <style:text-properties style:use-window-font-color="true" style:font-name="Times New Roman" fo:font-size="13pt" style:text-underline-style="none" fo:font-weight="normal" style:font-size-asian="13pt" style:font-weight-asian="normal" style:font-size-complex="13pt" style:font-weight-complex="normal"/>
    </style:style>
    <style:style style:name="P3" style:family="paragraph" style:parent-style-name="Standard">
      <style:text-properties style:use-window-font-color="true" style:font-name="Times New Roman" fo:font-size="13pt" style:text-underline-style="none" fo:font-weight="bold" style:font-size-asian="13pt" style:font-weight-asian="bold" style:font-size-complex="13pt" style:font-weight-complex="bold"/>
    </style:style>
    <style:style style:name="P4" style:family="paragraph" style:parent-style-name="Standard">
      <style:text-properties style:use-window-font-color="true" style:font-name="Times New Roman" fo:font-size="13pt" style:text-underline-style="solid" style:text-underline-width="auto" style:text-underline-color="font-color" fo:font-weight="normal" style:font-size-asian="13pt" style:font-weight-asian="normal" style:font-size-complex="13pt" style:font-weight-complex="normal"/>
    </style:style>
    <style:style style:name="P5" style:family="paragraph" style:parent-style-name="Standard">
      <style:text-properties style:use-window-font-color="true" fo:font-size="13pt" fo:font-weight="normal" style:font-size-asian="13pt" style:font-weight-asian="normal" style:font-size-complex="13pt" style:font-weight-complex="normal"/>
    </style:style>
    <style:style style:name="P6" style:family="paragraph" style:parent-style-name="Standard">
      <style:text-properties style:use-window-font-color="true" fo:font-size="13pt" style:text-underline-style="solid" style:text-underline-width="auto" style:text-underline-color="font-color" fo:font-weight="normal" style:font-size-asian="13pt" style:font-weight-asian="normal" style:font-size-complex="13pt" style:font-weight-complex="normal"/>
    </style:style>
    <style:style style:name="P7" style:family="paragraph" style:parent-style-name="Standard">
      <style:text-properties style:use-window-font-color="true" fo:font-size="13pt" style:text-underline-style="none" fo:font-weight="normal" style:font-size-asian="13pt" style:font-weight-asian="normal" style:font-size-complex="13pt" style:font-weight-complex="normal"/>
    </style:style>
    <style:style style:name="P8" style:family="paragraph" style:parent-style-name="Standard">
      <style:text-properties style:use-window-font-color="true" fo:font-size="13pt" style:text-underline-style="none" fo:font-weight="bold" style:font-size-asian="13pt" style:font-weight-asian="bold" style:font-size-complex="13pt" style:font-weight-complex="bold"/>
    </style:style>
    <style:style style:name="P9" style:family="paragraph" style:parent-style-name="Standard">
      <style:text-properties style:use-window-font-color="true" fo:font-size="13pt" fo:font-weight="bold" style:font-size-asian="13pt" style:font-weight-asian="bold" style:font-size-complex="13pt" style:font-weight-complex="bold"/>
    </style:style>
    <style:style style:name="P10" style:family="paragraph" style:parent-style-name="Standard">
      <style:text-properties style:use-window-font-color="true" fo:font-size="13pt" style:font-size-asian="13pt" style:font-size-complex="13pt"/>
    </style:style>
    <style:style style:name="P11" style:family="paragraph" style:parent-style-name="Standard">
      <style:text-properties style:use-window-font-color="true" style:font-name="Calibri" fo:font-size="13pt" fo:font-weight="normal" style:font-size-asian="13pt" style:font-weight-asian="normal" style:font-size-complex="13pt" style:font-weight-complex="normal"/>
    </style:style>
    <style:style style:name="P12" style:family="paragraph" style:parent-style-name="Standard">
      <style:text-properties fo:color="#b2b2b2" fo:font-size="13pt" fo:font-weight="normal" style:font-size-asian="13pt" style:font-weight-asian="normal" style:font-size-complex="13pt" style:font-weight-complex="normal"/>
    </style:style>
    <style:style style:name="P13" style:family="paragraph" style:parent-style-name="Standard">
      <style:text-properties fo:color="#999999" style:font-name="Times New Roman" fo:font-size="13pt" style:text-underline-style="none" fo:font-weight="bold" style:font-size-asian="13pt" style:font-weight-asian="bold" style:font-size-complex="13pt" style:font-weight-complex="bold"/>
    </style:style>
    <style:style style:name="P14" style:family="paragraph" style:parent-style-name="Pa2">
      <style:paragraph-properties fo:margin-left="0.988cm" fo:margin-right="0.494cm" style:line-height-at-least="0.425cm" fo:text-align="start" style:justify-single-word="false" fo:text-indent="0cm" style:auto-text-indent="false" style:text-autospace="none"/>
    </style:style>
    <style:style style:name="P15" style:family="paragraph" style:parent-style-name="Default">
      <style:paragraph-properties fo:margin-left="0.988cm" fo:margin-right="0.494cm" fo:margin-top="0cm" fo:margin-bottom="0.176cm" style:line-height-at-least="0.425cm" fo:text-align="justify" style:justify-single-word="false" fo:text-indent="0cm" style:auto-text-indent="false" style:text-autospace="none"/>
    </style:style>
    <style:style style:name="P16" style:family="paragraph" style:parent-style-name="Default">
      <style:paragraph-properties fo:margin-left="0.988cm" fo:margin-right="0.494cm" fo:margin-top="0cm" fo:margin-bottom="0.176cm" style:line-height-at-least="0.425cm" fo:text-align="start" style:justify-single-word="false" fo:text-indent="0cm" style:auto-text-indent="false" style:text-autospace="none"/>
    </style:style>
    <style:style style:name="P17" style:family="paragraph" style:parent-style-name="Pa3">
      <style:paragraph-properties fo:margin-left="1.693cm" fo:margin-right="0.494cm" style:line-height-at-least="0.425cm" fo:text-align="justify" style:justify-single-word="false" fo:text-indent="-0.388cm" style:auto-text-indent="false" style:text-autospace="none">
        <style:tab-stops/>
      </style:paragraph-properties>
    </style:style>
    <style:style style:name="P18" style:family="paragraph" style:parent-style-name="Pa3">
      <style:paragraph-properties fo:margin-left="1.693cm" fo:margin-right="0.494cm" style:line-height-at-least="0.425cm" fo:text-align="start" style:justify-single-word="false" fo:text-indent="-0.388cm" style:auto-text-indent="false" style:text-autospace="none">
        <style:tab-stops/>
      </style:paragraph-properties>
    </style:style>
    <style:style style:name="P19" style:family="paragraph" style:parent-style-name="Default">
      <style:paragraph-properties fo:margin-left="0cm" fo:margin-right="0.494cm" fo:margin-top="0cm" fo:margin-bottom="0.176cm" style:line-height-at-least="0.425cm" fo:text-align="start" style:justify-single-word="false" fo:text-indent="0cm" style:auto-text-indent="false" style:text-autospace="none"/>
    </style:style>
    <style:style style:name="P20" style:family="paragraph" style:parent-style-name="Standard">
      <style:text-properties style:use-window-font-color="true" style:font-name="Times New Roman" fo:font-size="13pt" style:text-underline-style="none" fo:font-weight="normal" style:font-size-asian="13pt" style:font-weight-asian="normal" style:font-size-complex="13pt" style:font-weight-complex="normal"/>
    </style:style>
    <style:style style:name="P21" style:family="paragraph" style:parent-style-name="Standard" style:list-style-name="L1">
      <style:text-properties style:use-window-font-color="true" style:font-name="Times New Roman" fo:font-size="13pt" style:text-underline-style="none" fo:font-weight="normal" style:font-size-asian="13pt" style:font-weight-asian="normal" style:font-size-complex="13pt" style:font-weight-complex="normal"/>
    </style:style>
    <style:style style:name="P22" style:family="paragraph" style:parent-style-name="Standard">
      <style:text-properties style:use-window-font-color="true" style:font-name="Times New Roman" fo:font-size="13pt" style:text-underline-style="none" fo:font-weight="bold" style:font-size-asian="13pt" style:font-weight-asian="bold" style:font-size-complex="13pt" style:font-weight-complex="bold"/>
    </style:style>
    <style:style style:name="P23" style:family="paragraph" style:parent-style-name="Standard" style:list-style-name="L2">
      <style:text-properties style:use-window-font-color="true" fo:font-size="13pt" fo:font-weight="normal" style:font-size-asian="13pt" style:font-weight-asian="normal" style:font-size-complex="13pt" style:font-weight-complex="normal"/>
    </style:style>
    <style:style style:name="P24" style:family="paragraph" style:parent-style-name="Standard" style:list-style-name="L3">
      <style:text-properties style:use-window-font-color="true" fo:font-size="13pt" fo:font-weight="normal" style:font-size-asian="13pt" style:font-weight-asian="normal" style:font-size-complex="13pt" style:font-weight-complex="normal"/>
    </style:style>
    <style:style style:name="P25" style:family="paragraph" style:parent-style-name="Standard" style:list-style-name="L4">
      <style:text-properties style:use-window-font-color="true" fo:font-size="13pt" fo:font-weight="normal" style:font-size-asian="13pt" style:font-weight-asian="normal" style:font-size-complex="13pt" style:font-weight-complex="normal"/>
    </style:style>
    <style:style style:name="P26" style:family="paragraph" style:parent-style-name="Standard" style:list-style-name="L5">
      <style:text-properties style:use-window-font-color="true" fo:font-size="13pt" fo:font-weight="normal" style:font-size-asian="13pt" style:font-weight-asian="normal" style:font-size-complex="13pt" style:font-weight-complex="normal"/>
    </style:style>
    <style:style style:name="P27" style:family="paragraph" style:parent-style-name="Standard" style:list-style-name="L6">
      <style:text-properties style:use-window-font-color="true" fo:font-size="13pt" fo:font-weight="normal" style:font-size-asian="13pt" style:font-weight-asian="normal" style:font-size-complex="13pt" style:font-weight-complex="normal"/>
    </style:style>
    <style:style style:name="P28" style:family="paragraph" style:parent-style-name="Standard" style:list-style-name="L7">
      <style:text-properties style:use-window-font-color="true" fo:font-size="13pt" fo:font-weight="normal" style:font-size-asian="13pt" style:font-weight-asian="normal" style:font-size-complex="13pt" style:font-weight-complex="normal"/>
    </style:style>
    <style:style style:name="P29" style:family="paragraph" style:parent-style-name="Standard" style:list-style-name="L8">
      <style:text-properties style:use-window-font-color="true" fo:font-size="13pt" fo:font-weight="normal" style:font-size-asian="13pt" style:font-weight-asian="normal" style:font-size-complex="13pt" style:font-weight-complex="normal"/>
    </style:style>
    <style:style style:name="P30" style:family="paragraph" style:parent-style-name="Standard" style:list-style-name="L9">
      <style:text-properties style:use-window-font-color="true" fo:font-size="13pt" fo:font-weight="normal" style:font-size-asian="13pt" style:font-weight-asian="normal" style:font-size-complex="13pt" style:font-weight-complex="normal"/>
    </style:style>
    <style:style style:name="P31" style:family="paragraph" style:parent-style-name="Standard" style:list-style-name="L10">
      <style:text-properties style:use-window-font-color="true" fo:font-size="13pt" style:text-underline-style="none" fo:font-weight="normal" style:font-size-asian="13pt" style:font-weight-asian="normal" style:font-size-complex="13pt" style:font-weight-complex="normal"/>
    </style:style>
    <style:style style:name="P32" style:family="paragraph" style:parent-style-name="Standard" style:list-style-name="L11">
      <style:text-properties style:use-window-font-color="true" fo:font-size="13pt" style:text-underline-style="none" fo:font-weight="normal" style:font-size-asian="13pt" style:font-weight-asian="normal" style:font-size-complex="13pt" style:font-weight-complex="normal"/>
    </style:style>
    <style:style style:name="P33" style:family="paragraph" style:parent-style-name="Default" style:list-style-name="L12">
      <style:paragraph-properties fo:margin-left="1.693cm" fo:margin-right="0.494cm" style:line-height-at-least="0.425cm" fo:text-align="start" style:justify-single-word="false" fo:text-indent="-0.388cm" style:auto-text-indent="false" style:text-autospace="none">
        <style:tab-stops/>
      </style:paragraph-properties>
    </style:style>
    <style:style style:name="P34" style:family="paragraph" style:parent-style-name="Default" style:list-style-name="L13">
      <style:paragraph-properties fo:margin-left="0.988cm" fo:margin-right="0.494cm" fo:margin-top="0cm" fo:margin-bottom="0.176cm" style:line-height-at-least="0.425cm" fo:text-align="start" style:justify-single-word="false" fo:text-indent="0cm" style:auto-text-indent="false" style:text-autospace="none"/>
    </style:style>
    <style:style style:name="P35" style:family="paragraph" style:parent-style-name="Pa3" style:list-style-name="L12">
      <style:paragraph-properties fo:margin-left="1.693cm" fo:margin-right="0.494cm" style:line-height-at-least="0.425cm" fo:text-align="start" style:justify-single-word="false" fo:text-indent="-0.388cm" style:auto-text-indent="false" style:text-autospace="none">
        <style:tab-stops/>
      </style:paragraph-properties>
    </style:style>
    <style:style style:name="T1" style:family="text">
      <style:text-properties fo:font-weight="bold" style:font-weight-asian="bold" style:font-weight-complex="bold"/>
    </style:style>
    <style:style style:name="T2" style:family="text">
      <style:text-properties style:use-window-font-color="true" style:text-line-through-style="none" style:font-name="Times New Roman" fo:font-size="13pt" style:text-underline-style="none" style:font-size-asian="13pt" style:font-size-complex="13pt"/>
    </style:style>
    <style:style style:name="T3" style:family="text">
      <style:text-properties style:use-window-font-color="true" style:text-line-through-style="none" style:font-name="Times New Roman" fo:font-size="13pt" style:text-underline-style="none" style:font-name-asian="Lato Light" style:font-size-asian="13pt" style:font-name-complex="Lato Light" style:font-size-complex="13pt"/>
    </style:style>
    <style:style style:name="T4" style:family="text">
      <style:text-properties style:use-window-font-color="true" style:text-line-through-style="none" style:font-name="Times New Roman" fo:font-size="13pt" style:text-underline-style="none" fo:font-weight="bold" style:font-size-asian="13pt" style:font-weight-asian="bold" style:font-size-complex="13pt" style:font-weight-complex="bold"/>
    </style:style>
    <style:style style:name="T5" style:family="text">
      <style:text-properties style:use-window-font-color="true" style:text-line-through-style="none" style:font-name="Times New Roman" fo:font-size="13pt" style:text-underline-style="solid" style:text-underline-width="auto" style:text-underline-color="font-color" style:font-size-asian="13pt" style:font-size-complex="13pt"/>
    </style:style>
    <style:style style:name="T6" style:family="text">
      <style:text-properties style:use-window-font-color="true" style:text-line-through-style="none"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T7" style:family="text">
      <style:text-properties style:use-window-font-color="true" style:text-line-through-style="none" style:text-underline-style="none"/>
    </style:style>
    <style:style style:name="T8" style:family="text">
      <style:text-properties style:use-window-font-color="true" style:font-name="Times New Roman" fo:font-size="13pt" style:font-name-asian="Lato Light" style:font-size-asian="13pt" style:font-name-complex="Lato Light" style:font-size-complex="13pt"/>
    </style:style>
    <style:style style:name="T9" style:family="text">
      <style:text-properties style:use-window-font-color="true" style:font-name="Times New Roman" fo:font-size="13pt" style:font-size-asian="13pt" style:font-size-complex="13pt"/>
    </style:style>
    <style:style style:name="T10" style:family="text">
      <style:text-properties style:use-window-font-color="true" fo:font-weight="normal" style:font-weight-asian="normal" style:font-weight-complex="normal"/>
    </style:style>
    <style:style style:name="T11" style:family="text">
      <style:text-properties style:text-underline-style="solid" style:text-underline-width="auto" style:text-underline-color="font-color"/>
    </style:style>
    <style:style style:name="T12" style:family="text">
      <style:text-properties fo:font-size="13pt" style:text-underline-style="none" fo:font-weight="bold" style:font-size-asian="13pt" style:font-weight-asian="bold" style:font-size-complex="13pt" style:font-weight-complex="bold"/>
    </style:style>
    <style:style style:name="T13" style:family="text">
      <style:text-properties fo:font-size="13pt" style:text-underline-style="none" fo:font-weight="normal" style:font-size-asian="13pt" style:font-weight-asian="normal" style:font-size-complex="13pt" style:font-weight-complex="normal"/>
    </style:style>
    <style:style style:name="T14" style:family="text">
      <style:text-properties style:text-underline-style="none"/>
    </style:style>
    <style:style style:name="T15" style:family="text">
      <style:text-properties style:text-underline-style="none"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color="#0000ff" fo:font-weight="normal" style:font-weight-asian="normal" style:font-weight-complex="normal"/>
    </style:style>
    <style:style style:name="T18" style:family="text">
      <style:text-properties fo:color="#0000cc" fo:font-weight="normal" style:font-weight-asian="normal" style:font-weight-complex="normal"/>
    </style:style>
    <style:style style:name="T19" style:family="text">
      <style:text-properties fo:color="#000099" fo:font-weight="normal" style:font-weight-asian="normal" style:font-weight-complex="normal"/>
    </style:style>
    <style:style style:name="T20" style:family="text">
      <style:text-properties fo:color="#000080"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2.04.2021 r. poniedziałek</text:p>
      <text:p text:style-name="P3"/>
      <text:p text:style-name="P3"/>
      <text:p text:style-name="P3"/>
      <text:p text:style-name="P2"><text:span text:style-name="T1">"Z jak zegar"</text:span> - prezentacja litery w wyrazie. </text:p>
      <text:p text:style-name="P4">Karty pracy część 4 strona 1a.</text:p>
      <text:p text:style-name="P2"/>
      <text:p text:style-name="P2">Rodzic wskazuje model wyrazu zegar z podziałem na sylaby. Prosi o wyklaskanie słowa zgodnie z modelem sylabowym: ze - gar, jednocześnie wskazuje kolejne pola na kartce. Rodzic wraz z dzieckiem liczą sylaby zawarte w wyrazie. Następnie Rodzic wskazuje na model głoskowy wyrazu z pól niebieskich (spółgłoski) i czerwonych (samogłoski), prowadzi zabawę z analizą głoskową analogicznie jak w przypadku analizy sylabowej. Dziecko przelicza głoski, wspomagając się polami na karcie pracy.</text:p>
      <text:p text:style-name="P2">Rodzic prezentuje sposób pisania liter Z, z. Zwraca uwagę dziecka na kierunek pisania litery oraz na jej miejsce w liniaturze.</text:p>
      <text:p text:style-name="P2">Na dole strony dziecko przygląda się zegarom i podpisom pod nimi. Koloruje na czarno wskazówki tych zegarów, które są podpisane tak samo, jak zegar w ramce. Podkreśla litery, którymi poszczególne wyrazy różnią się od wyrazu pod zegarem w ramce. Umieszcza na nich nalepki z właściwymi literami.</text:p>
      <text:p text:style-name="P2"/>
      <text:p text:style-name="P2"/>
      <text:p text:style-name="P3"/>
      <text:p text:style-name="P2"><text:span text:style-name="T1">„Moja planeta”</text:span> - słuchanie piosenki i rozmowa z dzieckiem na temat jej treści.</text:p>
      <text:p text:style-name="P3">Piosenka znajduje się pod linkiem:</text:p>
      <text:p text:style-name="P13"><text:a xlink:type="simple" xlink:href="https://www.youtube.com/watch?v=kUoG5tkIDGw" text:style-name="Internet_20_link" text:visited-style-name="Visited_20_Internet_20_Link"><text:span text:style-name="T20">https://www.youtube.com/watch?v=kUoG5tkIDGw</text:span></text:a></text:p>
      <text:p text:style-name="P2"/>
      <text:p text:style-name="P3"/>
      <text:p text:style-name="P4">Po wysłuchaniu piosenki Rodzic prowadzi rozmowę z dzieckiem:</text:p>
      <text:list xml:id="list358076619047402449" text:style-name="L1">
        <text:list-item>
          <text:p text:style-name="P21">O jakiej planecie jest mowa w tej piosence?</text:p>
        </text:list-item>
        <text:list-item>
          <text:p text:style-name="P21">Jaka ona jest?</text:p>
        </text:list-item>
        <text:list-item>
          <text:p text:style-name="P21">O co Ziemia prosi ludzi?</text:p>
        </text:list-item>
        <text:list-item>
          <text:p text:style-name="P21">Co oznacza sygnał SOS?</text:p>
        </text:list-item>
        <text:list-item>
          <text:p text:style-name="P21">Co możemy zrobić, żeby pomóc Ziemi?</text:p>
        </text:list-item>
      </text:list>
      <text:p text:style-name="P2"/>
      <text:p text:style-name="P2"/>
      <text:p text:style-name="P2"/>
      <text:p text:style-name="P3">Ćwiczenia do wykonania w kartach pracy część 4 strona 1b.</text:p>
      <text:p text:style-name="P2">Dziecko nazywa zwierzęta i przedmioty przedstawione po lewej stronie. W każdym rzędzie tabelki koloruje na czerwono pola z literami, z których składa się dana nazwa. Odczytuje pozostałe litery i pisze je pod tabelą. Mówi co oznacza powstałe słowo. </text:p>
      <text:p text:style-name="P2">Na dole strony pisze litery po śladzie.</text:p>
      <text:p text:style-name="P2"/>
      <text:p text:style-name="P2"/>
      <text:p text:style-name="P2"/>
      <text:p text:style-name="P2"/>
      <text:p text:style-name="P2"/>
      <text:p text:style-name="P2"/>
      <text:p text:style-name="P2"/>
      <text:p text:style-name="P2"><text:soft-page-break/>13.04.2021 r. wtorek</text:p>
      <text:p text:style-name="P2"/>
      <text:p text:style-name="P2"/>
      <text:p text:style-name="P9">Ćwiczenia gimnastyczne:</text:p>
      <text:p text:style-name="P10">1."Tańczące Ekoludki". Rodzic włącza dowolną muzykę, dziecko improwizuje. Następnie Rodzic daje polecenia np. Ekoludki skaczą, robią obroty itp. </text:p>
      <text:p text:style-name="P10">2."Zgnieć śmieci" - dziecko siedzi po turecku, Rodzic daje gazetę. Dziecko ściąga obuwie, stopami próbuje zgnieść gazetę, następnie przenieść ją np. do koła hula hop oddalonego <text:s text:c="5"/>o 2 metry. Przenoszenie należy powtórzyć kilka razy.</text:p>
      <text:p text:style-name="P10">3."Ścieżka ekologiczna" <text:s/>- dziecko na boso przechodzi na drugą stronę pokoju lub przedpokoju trzymając pod pachami dwie piłki. Ćwiczenie dziecko powtarza kilka razy.</text:p>
      <text:p text:style-name="P10">4."Zielone serce" - Rodzic robi na środku pokoju kształt serca z tasiemek, skakanek lub innych dostępnych materiałów. Dziecko do wnętrza <text:s/>serca, z wyznaczonego miejsca, przenosi stopami wcześniej zrobione kulki z gazet, <text:s/>wchodzi do środka i robi z dłoni serce.</text:p>
      <text:p text:style-name="P2">5.Zabawa relaksacyjna (masażyki).</text:p>
      <text:p text:style-name="P2">Dziecko siada plecami do Rodzica. Dorosły wykonuje masaż pleców zgodnie ze słowami <text:s text:c="3"/>i ruchami:</text:p>
      <text:p text:style-name="P10">Idą słonie, (na plecach kładziemy całe dłonie)</text:p>
      <text:p text:style-name="P10">potem konie (na plecach kładziemy piąstki)</text:p>
      <text:p text:style-name="P10">panieneczki na szpileczkach, (palce wskazujące <text:span text:style-name="T11">z gryzącymi pieseczkami</text:span> - lekkie szczypanie)</text:p>
      <text:p text:style-name="P10">świeci słonko, (zataczanie dłońmi koła)</text:p>
      <text:p text:style-name="P10">płynie rzeczka, (rysujemy linię)</text:p>
      <text:p text:style-name="P10">pada deszczyk, (uderzanie w plecy wszystkimi palcami)</text:p>
      <text:p text:style-name="P10">czujesz dreszczyk? (łaskotanie)</text:p>
      <text:p text:style-name="P10"/>
      <text:p text:style-name="P10"/>
      <text:p text:style-name="P10">Oglądanie filmu edukacyjnego pt. <text:span text:style-name="T1">„Niezwykła podróż kropelki.”</text:span></text:p>
      <text:p text:style-name="P9">Film znajduje się pod linkiem:</text:p>
      <text:p text:style-name="P1"><text:a xlink:type="simple" xlink:href="https://www.youtube.com/watch?v=plQ8rCApNIQ" text:style-name="Internet_20_link" text:visited-style-name="Visited_20_Internet_20_Link">https://www.youtube.com/watch?v=plQ8rCApNIQ</text:a></text:p>
      <text:p text:style-name="P1"/>
      <text:p text:style-name="P1"/>
      <text:p text:style-name="P9">Ćwiczenia do wykonania w kartach pracy część 4 <text:s/>strona 2a.</text:p>
      <text:p text:style-name="P5">Dziecko przygląda się ilustracjom. Koloruje zieloną kredką ramkę ilustracji, na której Adam pamiętał o konieczności oszczędzania energii. Otacza pętlami fragmenty ilustracji, które na to wskazują. Odszukuje 7 różnic między obrazkami i stawia przy nich znak <text:span text:style-name="T1">X.</text:span></text:p>
      <text:p text:style-name="P9"/>
      <text:p text:style-name="P9"/>
      <text:p text:style-name="P9">Ekologiczne zadania dla dziecka:</text:p>
      <text:list xml:id="list2248198907633626335" text:style-name="L2">
        <text:list-item>
          <text:p text:style-name="P23">Poszukaj niepotrzebnie zapalonego światła i zgaś je.</text:p>
        </text:list-item>
        <text:list-item>
          <text:p text:style-name="P23">Zakręć kran, kiedy myjesz zęby.</text:p>
        </text:list-item>
        <text:list-item>
          <text:p text:style-name="P23">Postaraj się naprawić zepsutą zabawkę. Możesz poprosić dorosłego o wsparcie.</text:p>
        </text:list-item>
        <text:list-item>
          <text:p text:style-name="P23">Przygotuj pudełko do zbierania plastikowych nakrętek - może przeznaczysz je na wsparcie organizacji charytatywnych?</text:p>
        </text:list-item>
        <text:list-item>
          <text:p text:style-name="P23">Poszukaj kartek, które są zapisane z jednej strony - możesz wykorzystać białą stronę do przygotowania różnych prac plastycznych.</text:p>
        </text:list-item>
      </text:list>
      <text:p text:style-name="P5"/>
      <text:p text:style-name="P12"/>
      <text:p text:style-name="P5"><text:soft-page-break/>14.04.2021 r. środa</text:p>
      <text:p text:style-name="P5"/>
      <text:p text:style-name="P5"/>
      <text:p text:style-name="P5">Rodzic zaprasza dziecko do zabawy. </text:p>
      <text:p text:style-name="P5">Czyta wiersz, a <text:s/>dziecko swobodnie ilustruje ruchem treść utworu.</text:p>
      <text:p text:style-name="P5"/>
      <text:p text:style-name="P5"><text:span text:style-name="T1">„Łąka” </text:span>- wiersz.</text:p>
      <text:p text:style-name="P11">Małgorzata Strzałkowska</text:p>
      <text:p text:style-name="P5"/>
      <text:p text:style-name="P5">Jak tu pięknie dookoła!</text:p>
      <text:p text:style-name="P5">Strumyk szemrze, kwitną zioła,</text:p>
      <text:p text:style-name="P5">skaczą żabki, buczą bączki</text:p>
      <text:list xml:id="list1174131352469606645" text:style-name="L3">
        <text:list-item>
          <text:p text:style-name="P24">jak nie lubić takiej łączki?</text:p>
        </text:list-item>
        <text:list-item>
          <text:p text:style-name="P24">Pośród kwiatów sobie łażą</text:p>
        </text:list-item>
      </text:list>
      <text:p text:style-name="P5">Ala, Ola,Staś i Kazio.</text:p>
      <text:p text:style-name="P5">Nagle patrzą – jakiś dołek,</text:p>
      <text:p text:style-name="P5">a w tym dołku jest tobołek.</text:p>
      <text:p text:style-name="P5">Staś tobołek wyjął z dołka, po czym zajrzał do tobołka... a tam...</text:p>
      <text:p text:style-name="P5">- Patrzcie! Stos papierków,</text:p>
      <text:p text:style-name="P5">trzy butelki, pięć cukierków,</text:p>
      <text:p text:style-name="P5">jedna guma...</text:p>
      <text:list xml:id="list4036423345954216233" text:style-name="L4">
        <text:list-item>
          <text:p text:style-name="P25">Już wyżuta...</text:p>
        </text:list-item>
        <text:list-item>
          <text:p text:style-name="P25">Dwie gazety i pół buta,</text:p>
        </text:list-item>
      </text:list>
      <text:p text:style-name="P5">dwie torebki, cztery puszki...</text:p>
      <text:list xml:id="list9088442035246772214" text:style-name="L5">
        <text:list-item>
          <text:p text:style-name="P26">I zużyte trzy pieluszki!</text:p>
        </text:list-item>
        <text:list-item>
          <text:p text:style-name="P26">Ktoś na łące biwakował</text:p>
        </text:list-item>
      </text:list>
      <text:p text:style-name="P5">i te śmieci tu wpakował.</text:p>
      <text:list xml:id="list2902778040882980593" text:style-name="L6">
        <text:list-item>
          <text:p text:style-name="P27">Cichcem, milczkiem, po kryjomu...</text:p>
        </text:list-item>
        <text:list-item>
          <text:p text:style-name="P27">Zamiast zabrać je do domu.</text:p>
        </text:list-item>
        <text:list-item>
          <text:p text:style-name="P27">Wiecie, jak tak dalej będzie,</text:p>
        </text:list-item>
      </text:list>
      <text:p text:style-name="P5">jak będziemy śmiecić wszędzie,</text:p>
      <text:p text:style-name="P5">to się Ziemia zdenerwuje,</text:p>
      <text:p text:style-name="P5">tak że każdy pożałuje!</text:p>
      <text:list xml:id="list644844825136889516" text:style-name="L7">
        <text:list-item>
          <text:p text:style-name="P28">Będzie miała dość brudasów,</text:p>
        </text:list-item>
      </text:list>
      <text:p text:style-name="P5">bo jest miła, lecz do czasu!</text:p>
      <text:list xml:id="list4499024321309915668" text:style-name="L8">
        <text:list-item>
          <text:p text:style-name="P29">Zagra wszystkim nam na nosie</text:p>
        </text:list-item>
      </text:list>
      <text:p text:style-name="P5">i przepadnie gdzieś w kosmosie,</text:p>
      <text:p text:style-name="P5">a my zostaniemy sami,</text:p>
      <text:p text:style-name="P5">płynąc luzem pod gwiazdami...</text:p>
      <text:list xml:id="list3389177151909693190" text:style-name="L9">
        <text:list-item>
          <text:p text:style-name="P30">A więc póki krąży w kółko,</text:p>
        </text:list-item>
        <text:list-item>
          <text:p text:style-name="P30">niech się brudas puknie w czółko!!!</text:p>
        </text:list-item>
      </text:list>
      <text:p text:style-name="P5">Jak naśmiecisz, to posprzątaj.</text:p>
      <text:p text:style-name="P5">A jak nie – to marsz do kąta.</text:p>
      <text:p text:style-name="P5"/>
      <text:p text:style-name="P6">Rodzic prowadzi rozmowę na temat wiersza:</text:p>
      <text:list xml:id="list6046223518651533264" text:style-name="L10">
        <text:list-item>
          <text:p text:style-name="P31">Jakie miejsce dzieci wybrały na wycieczkę?</text:p>
        </text:list-item>
        <text:list-item>
          <text:p text:style-name="P31">Jak mogły się czuć, gdy spacerowały po czystej, pięknej łące?</text:p>
        </text:list-item>
        <text:list-item>
          <text:p text:style-name="P31"><text:soft-page-break/>Co znalazły na łące?</text:p>
        </text:list-item>
        <text:list-item>
          <text:p text:style-name="P31">Jak się wtedy poczuły?</text:p>
        </text:list-item>
        <text:list-item>
          <text:p text:style-name="P31">Jak ty czułbyś się w takim zaśmieconym miejscu?</text:p>
        </text:list-item>
        <text:list-item>
          <text:p text:style-name="P31">Jak myślisz, dlaczego ktoś zostawił śmieci na łące?</text:p>
        </text:list-item>
        <text:list-item>
          <text:p text:style-name="P31">Czy przypominasz sobie, jaką radę ma autorka wiersza dla tych, którzy naśmiecili?</text:p>
        </text:list-item>
        <text:list-item>
          <text:p text:style-name="P31">Jakie rozwiązanie proponuje autorka tym osobom, które nie chcą po sobie posprzątać? Czy jest to prawdziwa i skuteczna rada, czy raczej żart?</text:p>
        </text:list-item>
        <text:list-item>
          <text:p text:style-name="P31">Jak się zachować, gdy ktoś przy nas zaśmieca otoczenie?</text:p>
        </text:list-item>
      </text:list>
      <text:p text:style-name="P7"/>
      <text:p text:style-name="P7"/>
      <text:p text:style-name="P8">„Papier czerpany”.</text:p>
      <text:p text:style-name="P7">Do jego wykonania potrzebne będą:</text:p>
      <text:list xml:id="list6940774347996294207" text:style-name="L11">
        <text:list-item>
          <text:p text:style-name="P32">makulatura niegazetowa,</text:p>
        </text:list-item>
        <text:list-item>
          <text:p text:style-name="P32">tektura,</text:p>
        </text:list-item>
        <text:list-item>
          <text:p text:style-name="P32">nożyczki,</text:p>
        </text:list-item>
        <text:list-item>
          <text:p text:style-name="P32">skrobia ziemniaczana,</text:p>
        </text:list-item>
        <text:list-item>
          <text:p text:style-name="P32">wałek kuchenny,</text:p>
        </text:list-item>
        <text:list-item>
          <text:p text:style-name="P32">bawełniane ściereczki,</text:p>
        </text:list-item>
        <text:list-item>
          <text:p text:style-name="P32">miska,</text:p>
        </text:list-item>
        <text:list-item>
          <text:p text:style-name="P32">woda,</text:p>
        </text:list-item>
        <text:list-item>
          <text:p text:style-name="P32">mikser lub blender.</text:p>
        </text:list-item>
      </text:list>
      <text:p text:style-name="P7">Przygotuj makulaturę, taką jak papier ze starych zeszytów lub niepotrzebne prace plastyczne. Podrzyj lub potnij przygotowany papier. Włóż go do miski z gorącą wodą (najlepiej na całą noc). W grubej tekturze wytnij otwór, który będzie kształtem dopasowany do kształtu papieru, jaki chcesz uzyskać. Namoczony papier przez kilkanaście sekund przemiel blenderem lub użyj miksera tak, aby nie było widać kawałków papieru. Podczas mielenia makulatury dolej wody. Masa nie może być za gęsta. Do masy dodaj nieco mąki ziemniaczanej. Wymieszaj. Połóż warstwę tektury. Na niej połóż tekturę z wyciętym otworem. W okienko wlej masę papierową. Aby odcisnąć nadmiar wody, na tekturę z masą papierową połóż warstwę bawełnianych ściereczek. „Przejedź” po nich wałkiem kuchennym, uważając, aby nie zniszczyć powierzchni powstającego papieru. Zdejmij ściereczki. Gdy to zrobisz, pozostaw papier do wyschnięcia w suchym i przewiewnym miejscu.</text:p>
      <text:p text:style-name="P7"/>
      <text:p text:style-name="P7"/>
      <text:p text:style-name="P8">Ćwiczenia do wykonania w kartach pracy część 4 strona 2b.</text:p>
      <text:p text:style-name="P7">Dziecko wycina obrazki z dołu strony. Zastanawia się, do którego pojemnika należy wyrzucić przedstawione na nich odpady. Nakleja obrazki we właściwych miejscach. Zastanawia się, gdzie można wyrzucić przeterminowane lekarstwa, a gdzie zużyte baterie.</text:p>
      <text:p text:style-name="P7"/>
      <text:p text:style-name="P7"/>
      <text:p text:style-name="P7"/>
      <text:p text:style-name="P7"/>
      <text:p text:style-name="P7"/>
      <text:p text:style-name="P7"/>
      <text:p text:style-name="P7"/>
      <text:p text:style-name="P7"/>
      <text:p text:style-name="P7"><text:soft-page-break/>15.04.2021 r. czwartek</text:p>
      <text:p text:style-name="P7"/>
      <text:p text:style-name="P1"><text:span text:style-name="T12">„Skąd się bierze prąd?</text:span><text:span text:style-name="T13"> - samodzielna praca dzieci <text:s/>„Księga zabaw z literami” strony 64 <text:s text:c="4"/>i 65.</text:span></text:p>
      <text:p text:style-name="P7"/>
      <text:p text:style-name="P1"><text:span text:style-name="T12">„Prąd z wiatraka”</text:span><text:span text:style-name="T13"> - zabawa ruchowa.</text:span></text:p>
      <text:p text:style-name="P7">Dziecko stoi , ma nogi złączone, ręce rozłożone szeroko, wyprostowane w łokciach. Obraca się bardzo powoli, stopa za stopą, z zamkniętymi oczami. Ręce, jak skrzydła wiatraka, powinny być szeroko rozłożone przez cały czas wykonywania ćwiczenia. </text:p>
      <text:p text:style-name="P7"/>
      <text:p text:style-name="P1"><text:span text:style-name="T12">„Pstryk”</text:span><text:span text:style-name="T13"> - słuchanie opowiadania Grzegorza Kasdepke.</text:span></text:p>
      <text:p text:style-name="P7"/>
      <text:p text:style-name="P7">Opowiadanie można wysłuchać pod linkiem:</text:p>
      <text:p text:style-name="P7"><text:a xlink:type="simple" xlink:href="https://www.youtube.com/watch?v=cWwVdPAmsRw" text:style-name="Internet_20_link" text:visited-style-name="Visited_20_Internet_20_Link">https://www.youtube.com/watch?v=cWwVdPAmsRw</text:a></text:p>
      <text:p text:style-name="P7"><text:s text:c="10"/>Na elektryczne urządzenia lepiej uważać...</text:p>
      <text:p text:style-name="P14"><text:span text:style-name="T8"><text:s/></text:span><text:span text:style-name="A2"><text:span text:style-name="T9">– Uważaj, teraz będzie się działo – mruknął Dominik, włączając elektryczny czajnik.</text:span></text:span></text:p>
      <text:p text:style-name="P14"><text:span text:style-name="A2"><text:span text:style-name="T2">Zanim Junior zdążył podkulić ogon, w całym domu błysnęło, huknęło – a potem zapadła ciemność. I cisza. Przestało grać radio, pracować lodówka i pralka, przestał działać komputer i nawet junior przestał sapać, choć nie był przecież na prąd. Widać wszystko to zrobiło na nim spore wrażenie. </text:span></text:span></text:p>
      <text:p text:style-name="P14"><text:span text:style-name="A2"><text:span text:style-name="T2">Pierwsza odezwała się babcia Marysia.</text:span></text:span></text:p>
      <text:p text:style-name="P18"><text:span text:style-name="A2"><text:span text:style-name="T2">– Dominik! – zawołała z dużego pokoju. – To twoja sprawka?!</text:span></text:span></text:p>
      <text:p text:style-name="P18"><text:span text:style-name="A2"><text:span text:style-name="T2">– Prowadzę wykład – odchrząknął dyplomatycznie Dominik.</text:span></text:span></text:p>
      <text:p text:style-name="P18"><text:span text:style-name="A2"><text:span text:style-name="T2">– O czym?! – głos babci dochodził już z korytarza. – Nie mów, że <text:s text:c="27"/>o elektryczności!</text:span></text:span></text:p>
      <text:list xml:id="list2335330279811007233" text:style-name="L12">
        <text:list-item>
          <text:p text:style-name="P35"><text:span text:style-name="A2"><text:span text:style-name="T2">Mogę nie mówić… – mruknął Dominik.</text:span></text:span></text:p>
        </text:list-item>
        <text:list-item>
          <text:p text:style-name="P33"><text:span text:style-name="A2"><text:span text:style-name="T3">Hau! - dodał mu otuchy Junior.</text:span></text:span></text:p>
        </text:list-item>
      </text:list>
      <text:p text:style-name="P14"><text:span text:style-name="A2"><text:span text:style-name="T2">Zza drzwi dobiegł ich szelest, trzask, odgłosy majsterkowania przy elektrycznych korkach – i naraz z głośnika radia popłynęła muzyka, a lodówka wzdrygnęła się, jak po przebudzeniu z krótkiej drzemki i znowu zaczęła pracować. Dominik i Junior zmrużyli oczy.</text:span></text:span></text:p>
      <text:p text:style-name="P18"><text:span text:style-name="A2"><text:span text:style-name="T2">– Przecież tata ci mówił – zasapała babcia, wchodząc do kuchni – żebyś nie włączał tego czajnika, gdy pracuje pralka, tak?! Jutro przyjdą elektrycy <text:s text:c="15"/>i wszystko naprawią! A na razie trzeba uważać! Bo <text:s/>przewody elektryczne <text:s text:c="7"/>w tym mieszkaniu są za słabe, i to dlatego! Chcesz wywołać pożar?! </text:span></text:span></text:p>
      <text:p text:style-name="P14"><text:span text:style-name="A2"><text:span text:style-name="T2">- Hau! <text:s/>- uspokoił ją Junior.</text:span></text:span></text:p>
      <text:p text:style-name="P14"><text:span text:style-name="A2"><text:span text:style-name="T2">Babcia Marysia nie była uspokojona; zakazała Dominikowi zabaw w kuchni, przez co dalsza część wykładu musiała odbyć się w łazience. </text:span></text:span></text:p>
      <text:p text:style-name="P18"><text:span text:style-name="A2"><text:span text:style-name="T2">– Tak, z elektrycznością nie ma żartów – westchnął Dominik. – Na przykład najgłupsze, co można zrobić, to suszyć sobie włosy w wannie. Bo jakby suszarka wpadła do wody, to…</text:span></text:span></text:p>
      <text:p text:style-name="P14"><text:span text:style-name="A2"><text:span text:style-name="T2">Junior zawył rozpaczliwie, dając do zrozumienia, że wie, co by się stało, gdyby suszarka wpadła do wanny. </text:span></text:span></text:p>
      <text:p text:style-name="P18"><text:span text:style-name="A2"><text:span text:style-name="T2">– Tak samo głupie – kontynuował Dominik – jest wtykanie różnych przedmiotów do dziurek od kontaktu! Albo przecinanie przewodów</text:span></text:span><text:span text:style-name="A2"><text:span text:style-name="T7"> </text:span></text:span><text:span text:style-name="A2"><text:span text:style-name="T2">elektrycznych! Jeżeli zobaczę kiedyś, że to robisz, to koniec, zakaz wychodzenia na spacery!</text:span></text:span></text:p>
      <text:p text:style-name="P14"><text:span text:style-name="A2"><text:span text:style-name="T2">Junior, gdyby było to możliwe, podwinąłby nie tylko ogon, ale i uszy, nos oraz </text:span></text:span><text:soft-page-break/><text:span text:style-name="A2"><text:span text:style-name="T2">całego siebie.</text:span></text:span></text:p>
      <text:p text:style-name="P18"><text:span text:style-name="A2"><text:span text:style-name="T2">– Niemądrze jest także – ciągnął zadowolony z siebie Dominik – ciągnąć za kabel jakiegoś urządzenia, żeby je wyłączyć, bo łatwo taki kabel przerwać! Ani podłączać zbyt wielu urządzeń do jednego gniazdka! I,</text:span></text:span><text:span text:style-name="A2"><text:span text:style-name="T7"> </text:span></text:span><text:span text:style-name="A2"><text:span text:style-name="T2">i… słuchasz mnie? </text:span></text:span></text:p>
      <text:p text:style-name="P17"><text:span text:style-name="A2"><text:span text:style-name="T2">– Hau… – odszczeknął zrezygnowany Junior. </text:span></text:span></text:p>
      <text:p text:style-name="P17"><text:span text:style-name="A2"><text:span text:style-name="T2">– No tak, może to za dużo jak na jeden raz – zgodził się Dominik.</text:span></text:span></text:p>
      <text:p text:style-name="P17"><text:span text:style-name="A2"><text:span text:style-name="T2">– Najważniejsze jest jedno... nie wolno bawić się elektrycznością! Zrozumiałeś?</text:span></text:span></text:p>
      <text:p text:style-name="P17"><text:span text:style-name="A2"><text:span text:style-name="T2">– Hau! – zapewnił Junior.</text:span></text:span></text:p>
      <text:p text:style-name="P15"><text:span text:style-name="A2"><text:span text:style-name="T2">Po czym podskoczył wysoko, pstryknął nosem wyłącznik światła – i wykład został zakończony. </text:span></text:span></text:p>
      <text:p text:style-name="P15"><text:span text:style-name="A2"><text:span text:style-name="T2">O elektryczności można mówić jeszcze długo. </text:span></text:span></text:p>
      <text:p text:style-name="P16"><text:span text:style-name="A2"><text:span text:style-name="T5">Po przeczytaniu opowiadania Rodzic prowadzi rozmowę z dzieckiem:</text:span></text:span></text:p>
      <text:list xml:id="list6973441971456570598" text:style-name="L13">
        <text:list-item>
          <text:p text:style-name="P34"><text:span text:style-name="A2"><text:span text:style-name="T2">Jak nazywali się bohaterowie opowiadania? Kim byli?</text:span></text:span></text:p>
        </text:list-item>
        <text:list-item>
          <text:p text:style-name="P34"><text:span text:style-name="A2"><text:span text:style-name="T2">Dlaczego po włączeniu czajnika zgasło światło w całym mieszkaniu?</text:span></text:span></text:p>
        </text:list-item>
        <text:list-item>
          <text:p text:style-name="P34"><text:span text:style-name="A2"><text:span text:style-name="T2">Jakie ważne informacje <text:s/>dotyczące bezpiecznego postępowania z urządzeniami <text:s text:c="9"/></text:span></text:span></text:p>
          <text:p text:style-name="P34"><text:span text:style-name="A2"><text:span text:style-name="T2"><text:s text:c="3"/>elektrycznymi chłopiec przekazał Juniorowi?</text:span></text:span></text:p>
        </text:list-item>
        <text:list-item>
          <text:p text:style-name="P34"><text:span text:style-name="A2"><text:span text:style-name="T2">Jak myślisz, czy dzieci mogą samodzielnie posługiwać się urządzeniami </text:span></text:span></text:p>
          <text:p text:style-name="P34"><text:span text:style-name="A2"><text:span text:style-name="T2"><text:s text:c="2"/>elektrycznymi?</text:span></text:span></text:p>
        </text:list-item>
      </text:list>
      <text:p text:style-name="P19"><text:span text:style-name="A2"><text:span text:style-name="T2"/></text:span></text:p>
      <text:p text:style-name="P19"><text:span text:style-name="A2"><text:span text:style-name="T2"/></text:span></text:p>
      <text:p text:style-name="P19"><text:span text:style-name="A2"><text:span text:style-name="T2">Praca plastyczna </text:span></text:span><text:span text:style-name="A2"><text:span text:style-name="T4">„Bezpiecznie korzystam z urządzeń elektrycznych” </text:span></text:span><text:span text:style-name="A2"><text:span text:style-name="T2">- technika dowolna.</text:span></text:span></text:p>
      <text:p text:style-name="P19"><text:span text:style-name="A2"><text:span text:style-name="T2">Zdjęcia gotowych prac przesyłamy na maila naszej grupy:</text:span></text:span></text:p>
      <text:p text:style-name="P19"><text:span text:style-name="A2"><text:span text:style-name="T6">grupa4przedszkole20@onet.pl</text:span></text:span></text:p>
      <text:p text:style-name="P19"><text:span text:style-name="A2"><text:span text:style-name="T5"/></text:span></text:p>
      <text:p text:style-name="P19"><text:span text:style-name="A2"><text:span text:style-name="T5"/></text:span></text:p>
      <text:p text:style-name="P7"/>
      <text:p text:style-name="P8">Ćwiczenia do wykonania w kartach pracy część 4 <text:s/>strona 3b.</text:p>
      <text:p text:style-name="P5">Dziecko przygląda się obrazkom z lewej strony i mówi, jakie zna źródła energii. Z prawej strony pisze wyrazy po śladzie i umieszcza nalepki z wyrazami zgodnie ze wzorem. Łączy liniami obrazki z ich podpisami. Rysuje w ramce brakujące ilustracj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16.04.2021 r. piątek</text:p>
      <text:p text:style-name="P9"/>
      <text:p text:style-name="P5"><text:span text:style-name="T1">„Co to jest ekologia?”</text:span> - burza mózgów.</text:p>
      <text:p text:style-name="P5"/>
      <text:p text:style-name="P5">Dziecko i Rodzic wysuwają swoje pomysły.</text:p>
      <text:p text:style-name="P5">Na koniec Rodzic je podsumowuje.</text:p>
      <text:p text:style-name="P5"/>
      <text:p text:style-name="P5"/>
      <text:p text:style-name="P5"><text:span text:style-name="T1">„Oczyszczalnia ścieków”</text:span> - zabawa badawcza.</text:p>
      <text:p text:style-name="P6">Doświadczenie znajduje się pod linkiem:</text:p>
      <text:p text:style-name="P7"><text:a xlink:type="simple" xlink:href="https://vimeo.com/224050213" text:style-name="Internet_20_link" text:visited-style-name="Visited_20_Internet_20_Link">https://vimeo.com/224050213</text:a></text:p>
      <text:p text:style-name="P7"/>
      <text:p text:style-name="P7"/>
      <text:p text:style-name="P7"/>
      <text:p text:style-name="P8">„Doświadczenia z wodą.” </text:p>
      <text:p text:style-name="P7">Zabawy badawcze znajdują się pod linkami:</text:p>
      <text:p text:style-name="P7"><text:a xlink:type="simple" xlink:href="https://vimeo.com/221436893" text:style-name="Internet_20_link" text:visited-style-name="Visited_20_Internet_20_Link">https://vimeo.com/221436893</text:a></text:p>
      <text:p text:style-name="P7"/>
      <text:p text:style-name="P7"><text:a xlink:type="simple" xlink:href="https://vimeo.com/221436901" text:style-name="Internet_20_link" text:visited-style-name="Visited_20_Internet_20_Link">https://vimeo.com/221436901</text:a></text:p>
      <text:p text:style-name="P7"/>
      <text:p text:style-name="P7"/>
      <text:p text:style-name="P7"/>
      <text:p text:style-name="P6"><text:span text:style-name="T15">„Jak człowiek zmienił świat?</text:span><text:span text:style-name="T14"> - praca plastyczna.</text:span></text:p>
      <text:p text:style-name="P7">Dziecko przedziela kartkę pionową kreską na pół, dowolnym <text:s/>materiałem plastycznym.</text:p>
      <text:p text:style-name="P7">Po lewej stronie rysuje środowisko naturalne, a po prawej zmienione przez człowieka. Po skończeniu zadania, dziecko opowiada co narysowało.</text:p>
      <text:p text:style-name="P7"/>
      <text:p text:style-name="P7">Zdjęcia gotowych prac przesyłamy na maila naszej grupy:</text:p>
      <text:p text:style-name="P6">grupa4przedszkole20@onet.pl</text:p>
      <text:p text:style-name="P5"/>
      <text:p text:style-name="P5"/>
      <text:p text:style-name="P9">Ćwiczenia do wykonania w kartach pracy część 4 <text:s/>strony 4a i 4b.</text:p>
      <text:p text:style-name="P5">(4a) Dziecko pisze po śladzie znaki &gt; i &lt; . Na dole strony liczy obrazki w każdej ramce <text:s text:c="7"/>i pisze ich liczbę w kratkach obok. Wstawia między liczbami znak &gt; lub &lt; .</text:p>
      <text:p text:style-name="P5">(4B) Dziecko ogląda ilustracje. Numeruje je kolejno i opowiada historyjkę.</text:p>
      <text:p text:style-name="P5">Na dole strony rysuje pętle po śladzie. Liczy nakrętki w każdej pętli. Dorysowuje tyle nakrętek, aby w każdej kolejnej pętli były o dwie nakrętki więcej niż w poprzedniej. Liczy nakrętki w każdej pętli i zapisuje ich liczbę w kratkach poniżej. Między liczbami rysuje znaki &gt; lub &l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Lato Light" svg:font-family="'Lato Light', 'Lato Ligh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Lato Light" fo:font-size="12pt" style:font-name-asian="Lato Light" style:font-size-asian="12pt" style:font-name-complex="Lato Light" style:font-size-complex="12pt"/>
    </style:style>
    <style:style style:name="Pa2"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1" style:font-size-complex="12pt"/>
    </style:style>
    <style:style style:name="Pa3"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1"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2" style:family="text" style:parent-style-name="Default">
      <style:text-properties fo:font-size="14pt" style:font-size-asian="14pt" style:font-size-complex="14pt"/>
    </style:style>
    <style:style style:name="Default" style:family="text">
      <style:text-properties fo:color="#000000" style:font-name="Lato Light" fo:font-size="12pt" style:font-name-asian="Lato Light" style:font-size-asian="12pt" style:font-name-complex="Lato Ligh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zemek Kieraś</meta:initial-creator>
    <meta:creation-date>2021-04-05T17:33:54.19</meta:creation-date>
    <dc:date>2021-04-11T16:58:52.06</dc:date>
    <dc:creator>Przemek Kieraś</dc:creator>
    <meta:editing-duration>PT4H1M49S</meta:editing-duration>
    <meta:editing-cycles>26</meta:editing-cycles>
    <meta:generator>OpenOffice/4.1.7$Win32 OpenOffice.org_project/417m1$Build-9800</meta:generator>
    <meta:printed-by>Przemek Kieraś</meta:printed-by>
    <meta:print-date>2021-04-08T18:27:58.37</meta:print-date>
    <meta:document-statistic meta:table-count="0" meta:image-count="0" meta:object-count="0" meta:page-count="7" meta:paragraph-count="170" meta:word-count="1871" meta:character-count="12329"/>
  </office:meta>
</office:document-meta>
</file>