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2.04.2021r. (poniedziałek)</text:p>
      <text:p text:style-name="Standard"> </text:p>
      <text:p text:style-name="Standard">Dbamy o zdrowie -  tematyka </text:p>
      <text:p text:style-name="Standard">Proszę przeczytać dzieciom raz lub dwa wierszyk ,,Zdrowie mam, bo o siebie dbam''</text:p>
      <text:p text:style-name="Standard">Dbam o siebie ,ręce myję</text:p>
      <text:p text:style-name="Standard">zęby, buzię oraz szyję</text:p>
      <text:p text:style-name="Standard">kąpię w wannie po dniu całym</text:p>
      <text:p text:style-name="Standard">by zarazki pospadały.</text:p>
      <text:p text:style-name="Standard">I odżywiam też się zdrowo</text:p>
      <text:p text:style-name="Standard">Zdrowo znaczy kolorowo</text:p>
      <text:p text:style-name="Standard">Przy jedzeniu nie grymaszę</text:p>
      <text:p text:style-name="Standard">jem warzywa, owoce oraz kasze.</text:p>
      <text:p text:style-name="Standard"> </text:p>
      <text:p text:style-name="Standard">Na spacery co dzień chodzę</text:p>
      <text:p text:style-name="Standard">Przy pogodzie, niepogodzie</text:p>
      <text:p text:style-name="Standard">nie przegrzewam się nie ziębię</text:p>
      <text:p text:style-name="Standard">Mam ubranie odpowiednie</text:p>
      <text:p text:style-name="Standard">Gimnastyka to podstawa</text:p>
      <text:p text:style-name="Standard">Więc z ochotą ją uprawiam</text:p>
      <text:p text:style-name="Standard">na rowerze jeżdzę sobie</text:p>
      <text:p text:style-name="Standard">Albo tańczę - sport to zdrowie!</text:p>
      <text:p text:style-name="Standard"> </text:p>
      <text:p text:style-name="Standard">Prosimy rodziców o przeprowadzenie rozmowy z dziećmi na temat treści, zadając pytania - np. Co robi przedszkolak ,aby zdrowym być? Jakie wykonuje czynności? Co zjada?, Zwracamy uwagę na poprawne, wyraźne wypowiadanie się dziecka. Wybrany fragment można wspólnie z dzieckiem opanować pamięciowo.</text:p>
      <text:p text:style-name="Standard"> </text:p>
      <text:p text:style-name="Standard">,,Produkty do jedzenia'' - umiejętność prawidłowego i bezpiecznego posługiwania się nożyczkami  przez dzieci - dzieci wyszukują, wycinają z gazet, gazetek reklamowych produkty żywnościowe. Określają, które są bardziej, mniej zdrowe. Dlaczego?  - Rodzice pomagają, tłumacząc. </text:p>
      <text:p text:style-name="Standard"> </text:p>
      <text:p text:style-name="Standard">Zabawy na placu zabaw - Wdrażanie dzieci do samodzielnego ubierania się i rozbierania oraz wieszania ubrania, ustawiania na wyznaczonym miejscu obuwia.</text:p>
      <text:p text:style-name="Standard">Zabawa ,,WYŚCIGI''- rodzic wyznacza punkty, które będą ,,startem'' i ,,metą'' . Ten dystans przebiega raz dziecko, raz rodzic lub rodzeństwo.</text:p>
      <text:p text:style-name="Standard"> </text:p>
      <text:p text:style-name="Standard">Zabawa, rozwijająca słuch fonematyczny - ,,O czym mówię?'' - rodzic sylabizuje cze - ko - la - da,   cu - kier - ki ,   li - za - ki,  dzieci podają całą nazwę. Następnie dzieci dzielą na sylaby wyrazy: ar - buz,   po- mi - dor ,  o - gó - rek,  se - rek,   mle - ko,   se - ler,  itp.   </text:p>
      <text:p text:style-name="Standard"> </text:p>
      <text:p text:style-name="Standard">13. 04.2021r- .( Wtorek) </text:p>
      <text:p text:style-name="Standard"> </text:p>
      <text:p text:style-name="Standard">Zabawy i ćwiczenia gimnastyczne z nietypowym przyborem. Rozwijanie sprawności ruchowej dzieci. </text:p>
      <text:p text:style-name="Standard">1. ściśnij i porównaj - zabawa badawcza - ćwiczenie motoryki małej. Dzieci ściskają piłeczkę lub gąbkę, papierową serwetkę i gumową (kauczukową ) piłeczkę.</text:p>
      <text:p text:style-name="Standard">Dzieci   podczas ściskania przedmiotów porównują włożony wysiłek w stosunku do efektu,, mocno ściskam i serwetka zgnieciona, a jeszcze mocniej ściskam i piłeczka nie zgniata się tak jak serwetka'' rodzic wyjaśnia, zależności efektu od włożonej siły i rodzaju materiału. Dzieci mogą podjąć próbę ściskania innych materiałów. ( kartka papieru, tkanina, masa plastyczna) </text:p>
      <text:p text:style-name="Standard">Dzieci ćwiczą na boso Ćwiczenie z woreczkiem powtarzamy 6 razy. Zabawa ,,Schowaj woreczek'' - dziecko przemieszcza się po pokoju - na hasło -schowaj woreczek  -dzieci zatrzymują się , kładą <text:soft-page-break/>woreczek na podłodze i stopami starają się zakryć woreczek. Dzieci ustawiają się w rozsypce (ramiona w bok,robimy ,,wiatraczki'') - trzymają w prawej dłoni woreczki wykonują krążenia prawego ramienia w przód i w tył. </text:p>
      <text:p text:style-name="Standard">- Przekładają woreczek  ręki do ręki , raz pod uniesionym prawym kolanem, raz pod lewym kolanem. </text:p>
      <text:p text:style-name="Standard">- w siadzie rozkrocznym woreczek trzymany między palcami prawej stopy skłon tułowia do prawej nogi z jednoczesnym dmuchnięciem w woreczek, zmiana nogi. </text:p>
      <text:p text:style-name="Standard">- w siadzie o nogach ugiętych raz palcami lewej stopy, raz prawej stopy dzieci starają się podnieść woreczek z podłogi. </text:p>
      <text:p text:style-name="Standard">Ćwiczenie oddechowe - siedząc przy stolikach dzieci przedmuchują do siebie kolorowe piórko. ,,Kto dalej dmuchnie?''</text:p>
      <text:p text:style-name="Standard"> </text:p>
      <text:p text:style-name="Standard">Rozmowy z dziećmi na temat ,,Co to jest zdrowie''? - burza mózgów - aktywizowanie myślenia dzieci, poszerzanie wiedzy ogólnej. </text:p>
      <text:p text:style-name="Standard">,,Przybory lekarskie'' - nazwij przedmioty, znajdź pary i pokoloruj rysunki.  - Karty Pracy - str.46 cz. 3</text:p>
      <text:p text:style-name="Standard">Zabawa ,,Co się zmieniło? - Ćwiczenie spostrzegawczości, uwagi, pamięci.  Rodzic rozkłada przed dzieckiem zbiór sześciu przedmiotów. Dzieci przyglądają się przez chwilę. Zapamiętują układ i odwracają się tyłem( nie wolno podglądać) w tym czasie rodzic zmienia kolejność ułożenia przedmiotów lub zabiera jakiś przedmiot. Dzieci po odwróceniu się informują, co się zmieniło. <text:a xlink:type="simple" xlink:href="https://miastodzieci.pl/czytelnia/darmowe-bajki-do-sluchania-czytane-przez-polskich-aktorow/" office:target-frame-name="_blank" xlink:show="new" text:style-name="Internet_20_link" text:visited-style-name="Visited_20_Internet_20_Link">https://miastodzieci.pl/czytelnia/darmowe-bajki-do-sluchania-czytane-przez-polskich-aktorow/</text:a></text:p>
      <text:p text:style-name="Standard">Zachęcam rodziców do puszczania dzieciom wybranych bajek czytanych przez aktorów.</text:p>
      <text:p text:style-name="Standard"> </text:p>
      <text:p text:style-name="Standard"> </text:p>
      <text:p text:style-name="Standard">14.04.2021r.- (środa)</text:p>
      <text:p text:style-name="Standard"> </text:p>
      <text:p text:style-name="Standard">U lekarza - swobodne wypowiedzi dzieci w oparciu o własne doświadczenia - przezwyciężanie lęku przed wizytą u lekarza, wyrabianie cierpliwości w oczekiwaniu na swoją kolej wypowiedzi, nabywanie umiejętności słuchania innych. Dzieci opowiadają o swoich pozytywnych i negatywnych doświadczeniach. Rodzic zwraca uwagę na przezwyciężenie lęku przed badaniem, szczepieniem. </text:p>
      <text:p text:style-name="Standard">- ,,Droga do lekarza'' - labirynt - ćwiczenie koordynacji wzrokowo - ruchowej. Karty Pracy - str. 47 cz.3</text:p>
      <text:p text:style-name="Standard">- Ćwiczenia słuchowe - ,,Odpowiedz mi co tak brzmi?'' - rodzic ukryty za drzwiami lub kotarą posługuje się różnymi przedmiotamia dzieci odgadują co wydaje taki dźwięk; przedmioty to np.( klucze, pokrywki, klocki, szklanka, szuranie nogą, klaskanie itp.) </text:p>
      <text:p text:style-name="Standard">obejrzenie bajki - <text:a xlink:type="simple" xlink:href="https://www.youtube.com/watch?v=akmoVRahxlI" office:target-frame-name="_blank" xlink:show="new" text:style-name="Internet_20_link" text:visited-style-name="Visited_20_Internet_20_Link">https://www.youtube.com/watch?v=akmoVRahxlI</text:a></text:p>
      <text:p text:style-name="Standard">Prosimy o porozmawianie z dzieckiem na temat treści obejrzanej bajki, zwracając uwagę na poprawność wypowiedzi. <text:a xlink:type="simple" xlink:href="https://www.google.com/search?q=Kolorowanki+medyczne+do+druku&amp;tbm=isch&amp;source=iu&amp;ictx=1&amp;fir=yM1ZeRPx3-RcoM%252C4rwfaULj6RZXIM%252C_&amp;vet=1&amp;usg=AI4_-kRchkUR06-kiObZtlJTKBzpKyReqw&amp;sa=X&amp;ved=2ahUKEwjbq5OLuPbvAhXSgP0HHWA5CokQ9QF6BAgJEAE&amp;biw=1366&amp;bih=625#imgrc=yM1ZeRPx3-RcoM" office:target-frame-name="_blank" xlink:show="new" text:style-name="Internet_20_link" text:visited-style-name="Visited_20_Internet_20_Link">https://www.google.com/search?q=Kolorowanki+medyczne+do+druku&amp;tbm=isch&amp;source=iu&amp;ictx=1&amp;fir=yM1ZeRPx3-RcoM%252C4rwfaULj6RZXIM%252C_&amp;vet=1&amp;usg=AI4_-kRchkUR06-kiObZtlJTKBzpKyReqw&amp;sa=X&amp;ved=2ahUKEwjbq5OLuPbvAhXSgP0HHWA5CokQ9QF6BAgJEAE&amp;biw=1366&amp;bih=625#imgrc=yM1ZeRPx3-RcoM</text:a></text:p>
      <text:p text:style-name="Standard">kolorowanki tematyczne do starannego ozdobienia - dowolną techniką. Nazywanie przedmiotów z apteczki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1T18:39:22.558000000</meta:creation-date>
    <dc:date>2021-04-11T18:39:50.134000000</dc:date>
    <meta:editing-duration>PT28S</meta:editing-duration>
    <meta:editing-cycles>1</meta:editing-cycles>
    <meta:document-statistic meta:table-count="0" meta:image-count="0" meta:object-count="0" meta:page-count="2" meta:paragraph-count="56" meta:word-count="724" meta:character-count="5307" meta:non-whitespace-character-count="4576"/>
    <meta:generator>LibreOffice/6.1.4.2$Windows_x86 LibreOffice_project/9d0f32d1f0b509096fd65e0d4bec26ddd1938fd3</meta:generator>
  </office:meta>
</office:document-meta>
</file>